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4.2868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LAIPĖDOS MIESTO SAVIVALDYBĖS TARYBA</text:p>
      <text:h text:style-name="P12" text:outline-level="2"/>
      <text:h text:style-name="P13" text:outline-level="2">SPRENDIMAS</text:h>
      <text:p text:style-name="P14"><text:span text:style-name="T15">DĖL klaipėdos miesto savivaldybės tarybos 2021 m. kovo 25 d. sprendimo nr. t2-76 „dėl neįgaliųjų sporto projektų finansavimo iš klaipėdos miesto savivaldybės biudžeto tvarkos aprašo patvirtinimo“ PAKEITIMO</text:span></text:p>
      <text:p text:style-name="P16"/>
      <text:p text:style-name="P17">2023 m. liepos 27 d. Nr. T2-202</text:p>
      <text:p text:style-name="P18">Klaipėda</text:p>
      <text:p text:style-name="P19"/>
      <text:p text:style-name="P20"/>
      <text:p text:style-name="P21"><text:span text:style-name="T22">Vadovaudamasi Lietuvos Respublikos vietos savivaldos įstatymo 6 straipsnio 29 dalimi</text:span><text:span text:style-name="T23">,</text:span><text:span text:style-name="T24"><text:s/>Klaipėdos miesto savivaldybės taryba<text:s/></text:span><text:span text:style-name="T25">nusprendži</text:span><text:span text:style-name="T26">a:</text:span></text:p>
      <text:p text:style-name="P27"><text:span text:style-name="T28">1</text:span><text:span text:style-name="T29">. Pakeisti Neįgaliųjų sporto projektų finansavimo iš Klaipėdos miesto savivaldybės biudžeto tvarkos aprašą, patvirtintą Klaipėdos miesto savivaldybės tarybos 2021 m. kovo 25 d. sprendimu Nr. T2-76 „Dėl Neįgaliųjų sporto projektų finansavimo iš Klaipėdos miesto savivaldybės biudžeto tvarkos aprašo patvirtinimo“, ir 52 punktą išdėstyti taip:</text:span></text:p>
      <text:p text:style-name="P30"><text:span text:style-name="T31">„</text:span><text:span text:style-name="T32">52</text:span><text:span text:style-name="T33">. Projekto tikslams pasiekti būtinos administravimo išlaidos (vadovo, finansininko,</text:span><text:span text:style-name="T34"><text:s/></text:span><text:span text:style-name="T35">administracinių patalpų nuomos ir komunalinių paslaugų, ryšių paslaugų, kanceliarinių prekių)<text:s/></text:span><text:soft-page-break/><text:span text:style-name="T36">dydis negali būti didesnis nei 20 procentų lėšų sumos, skirtos iš Savivaldybės biudžeto projektui įgyvendinti.“</text:span></text:p>
      <text:p text:style-name="P37"><text:span text:style-name="T38">2</text:span><text:span text:style-name="T39">. Skelbti šį sprendimą Teisės aktų registre ir Klaipėdos miesto savivaldybės interneto svetainėje.<text:s/></text:span></text:p>
      <text:p text:style-name="P40"/>
      <text:p text:style-name="P41"/>
      <text:p text:style-name="P42">Savivaldybės meras<text:tab/>Arvydas Vaitku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 Radavičienė</meta:initial-creator>
    <dc:creator>adlibuser</dc:creator>
    <meta:creation-date>2023-08-01T13:03:00Z</meta:creation-date>
    <dc:date>2023-08-01T13:03:00Z</dc:date>
    <meta:print-date>2023-08-01T06:3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4" meta:character-count="1222" meta:row-count="46" meta:non-whitespace-character-count="1080"/>
  </office:meta>
</office:document-meta>
</file>