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<text:s/></text:span><text:span text:style-name="T8">2017 M. BALAND</text:span><text:span text:style-name="T9">ŽIO<text:s/></text:span><text:span text:style-name="T10">18 D. NUTARIMO</text:span><text:span text:style-name="T11"><text:s/>NR. 03-63 „DĖL LIETUVOS BANKO PREMIJŲ SKYRIMO UŽ MOKSLINĘ VEIKLĄ NUOSTATŲ PATVIRTINIMO“ PRIPAŽINIMO NETEKUSIU GALIOS</text:span></text:p>
      <text:p text:style-name="P12"/>
      <text:p text:style-name="P13"><text:span text:style-name="T14">2024 m. rugsėjo<text:s/></text:span><text:span text:style-name="T15">10<text:s/></text:span><text:span text:style-name="T16">d. Nr. 03-94</text:span></text:p>
      <text:p text:style-name="P17">Vilnius</text:p>
      <text:p text:style-name="P18"/>
      <text:p text:style-name="P19"/>
      <text:p text:style-name="P20"><text:span text:style-name="T21">Lietuvos banko valdyba n u t a r i a:<text:s/></text:span></text:p>
      <text:p text:style-name="P22"><text:span text:style-name="T23">Pripažinti netekusiu galios Lietuvos banko valdybos 2017 m. balandžio 18 d. nutarimą Nr. 03-63 „Dėl Lietuvos banko premijų skyrimo už mokslinę veiklą nuostatų patvirtinimo“ su visais pakeitimais ir papildymais.</text:span></text:p>
      <text:h text:style-name="P24" text:outline-level="3"/>
      <text:h text:style-name="P25" text:outline-level="3"/>
      <text:h text:style-name="P26" text:outline-level="3"/>
      <text:h text:style-name="P27" text:outline-level="3">Valdybos pirmininko pavaduotoja,</text:h>
      <text:h text:style-name="P28" text:outline-level="3">pavaduojanti Valdybos pirmininką<text:tab/>Asta Kuniyoshi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Bagdonaitė</meta:initial-creator>
    <dc:creator>adlibuser</dc:creator>
    <meta:creation-date>2024-09-12T14:41:00Z</meta:creation-date>
    <dc:date>2024-09-12T14:41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9-11T06:24:2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65af027-f64c-415f-bce5-77754215e787</meta:user-defined>
    <meta:user-defined meta:name="MSIP_Label_e5564178-1ca1-4992-b45e-fdaf9919e704_ContentBits">0</meta:user-defined>
    <meta:document-statistic meta:page-count="1" meta:paragraph-count="10" meta:word-count="86" meta:character-count="590" meta:row-count="22" meta:non-whitespace-character-count="514"/>
  </office:meta>
</office:document-meta>
</file>