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ĮSAKYMAS</text:p>
      <text:p text:style-name="P18">DĖL LIETUVOS RESPUBLIKOS VYRIAUSYBĖS PETICIJŲ KOMISIJOS PERSONALINĖS SUDĖTIES PATVIRTINIMO</text:p>
      <text:p text:style-name="P19"/>
      <text:p text:style-name="P20">2019 m. gruodžio 4 d. Nr. 1R-323</text:p>
      <text:p text:style-name="P21">Vilnius</text:p>
      <text:p text:style-name="P22"/>
      <text:p text:style-name="P23"/>
      <text:p text:style-name="P24"><text:span text:style-name="T25">Vadovaudamasis Lietuvos Respublikos Vyriausybės 1999 m. spalio 4 d. nutarimo Nr. 1098 „Dėl Lietuvos Respublikos Vyriausybės Peticijų komisijos sudarymo ir jos nuostatų patvirtinimo“ 2.2 papunkčiu,<text:s/></text:span></text:p>
      <text:p text:style-name="P26"><text:span text:style-name="T27">t v i r t i n u Lietuvos Respublikos Vyriausybės peticijų komisijos (toliau – komisija) personalinę sudėtį:</text:span></text:p>
      <text:p text:style-name="P28">Žydrūnas Plytnikas – Lietuvos Respublikos teisingumo viceministras (komisijos pirmininkas);</text:p>
      <text:p text:style-name="P29">Beata Maliušickaja – Lietuvos Respublikos vidaus reikalų viceministrė (komisijos pirmininko pavaduotoja) (pakaitinis narys – Tautvydas Tamulevičius, Lietuvos Respublikos vidaus reikalų viceministras);</text:p>
      <text:p text:style-name="P30">Kristina Garuolienė – Lietuvos Respublikos sveikatos apsaugos viceministrė (pakaitinis narys – Algirdas Šešelgis, Lietuvos Respublikos sveikatos apsaugos viceministras);</text:p>
      <text:p text:style-name="P31">Justina Grigaravičienė – Lietuvos Respublikos aplinkos viceministrė (pakaitinis narys – Marius Narmontas, Lietuvos Respublikos aplinkos viceministras);</text:p>
      <text:p text:style-name="P32">Evaldas Gustas – Lietuvos Respublikos žemės ūkio viceministras (pakaitinė narė – Giedrė Pupšytė, Lietuvos Respublikos žemės ūkio ministro patarėja);</text:p>
      <text:p text:style-name="P33">Donatas Matuiza – Lietuvos Respublikos Ministro Pirmininko patarėjas (pakaitinė narė – Živilė Navickaitė-Babkin, Lietuvos Respublikos Ministro Pirmininko biuro vadovė);</text:p>
      <text:p text:style-name="P34">Eglė Radišauskienė – Lietuvos Respublikos socialinės apsaugos ir darbo viceministrė (pakaitinis narys – Karolis Vaitkevičius, Lietuvos Respublikos socialinės apsaugos ir darbo ministerijos kancleris);</text:p>
      <text:p text:style-name="P35"><text:span text:style-name="T36">Darius Sadeckas – Lietuvos Respublikos finansų viceministras (pakaitinis narys – Edmundas Žilevičius, Lietuvos Respublikos finansų ministro patarėjas).</text:span></text:p>
      <text:p text:style-name="P37"/>
      <text:p text:style-name="P38"/>
      <text:p text:style-name="P39"/>
      <text:p text:style-name="P40"><text:span text:style-name="T41">Teisingumo ministras</text:span><text:span text:style-name="T4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1-01-25T06:38:00Z</meta:creation-date>
    <dc:date>2021-01-25T06:38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45" meta:character-count="1825" meta:row-count="52" meta:non-whitespace-character-count="1589"/>
  </office:meta>
</office:document-meta>
</file>