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8pt" style:font-size-asian="8pt" style:font-size-complex="8pt" fo:language="en" fo:country="US"/>
    </style:style>
    <style:style style:name="P15"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Arial"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name-complex="Arial" style:font-size-complex="12pt" style:language-asian="lt" style:country-asian="LT"/>
    </style:style>
    <style:style style:name="P22" style:parent-style-name="Normal" style:family="paragraph">
      <style:paragraph-properties fo:text-align="center"/>
      <style:text-properties style:font-name-complex="Arial" style:font-size-complex="12pt" style:language-asian="lt" style:country-asian="LT"/>
    </style:style>
    <style:style style:name="P2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fo:font-size="11pt" style:font-size-asian="11pt" style:font-size-complex="11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fo:color="#091A5A"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fo:language="pt" fo:country="BR"/>
    </style:style>
    <style:style style:name="P42" style:parent-style-name="Normal" style:family="paragraph">
      <style:paragraph-properties fo:keep-with-next="always" style:punctuation-wrap="simple" fo:text-align="justify" style:vertical-align="baseline" fo:text-indent="0.5in">
        <style:tab-stops>
          <style:tab-stop style:type="left" style:position="3.421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complex="Arial" style:font-size-complex="12pt" style:language-asian="lt" style:country-asian="LT"/>
    </style:style>
    <style:style style:name="P50" style:parent-style-name="Normal" style:family="paragraph">
      <style:paragraph-properties fo:keep-with-next="always" style:punctuation-wrap="simple" fo:text-align="justify" style:vertical-align="baseline" fo:text-indent="0.5in">
        <style:tab-stops>
          <style:tab-stop style:type="left" style:position="3.421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line-height="115%">
        <style:tab-stops>
          <style:tab-stop style:type="left" style:position="5.0208in"/>
        </style:tab-stops>
      </style:paragraph-properties>
    </style:style>
    <style:style style:name="P56" style:parent-style-name="Normal" style:family="paragraph">
      <style:paragraph-properties fo:line-height="115%">
        <style:tab-stops>
          <style:tab-stop style:type="left" style:position="5.0208in"/>
        </style:tab-stops>
      </style:paragraph-properties>
    </style:style>
    <style:style style:name="P57" style:parent-style-name="Normal" style:family="paragraph">
      <style:paragraph-properties fo:line-height="115%">
        <style:tab-stops>
          <style:tab-stop style:type="left" style:position="5.0208in"/>
        </style:tab-stops>
      </style:paragraph-properties>
    </style:style>
    <style:style style:name="P58" style:parent-style-name="Normal" style:family="paragraph">
      <style:paragraph-properties fo:line-height="115%">
        <style:tab-stops>
          <style:tab-stop style:type="left" style:position="5.0208in"/>
        </style:tab-stops>
      </style:paragraph-propertie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4"/>
      <text:p text:style-name="P15">AKMENĖS RAJONO SAVIVALDYBĖS TARYBA<text:s/></text:p>
      <text:p text:style-name="P16"/>
      <text:p text:style-name="P17"><text:span text:style-name="T18">SPRENDIMAS</text:span></text:p>
      <text:p text:style-name="P19">DĖL AKMENĖS RAJONO SAVIVALDYBĖS TARYBOS 2024 M. VASARIO 12 D. SPRENDIMO NR. T-25 „DĖL AKMENĖS RAJONO SAVIVALDYBĖS 2024 METŲ BIUDŽETO PATVIRTINIMO“ PAKEITIMO</text:p>
      <text:p text:style-name="P20"/>
      <text:p text:style-name="P21">2024 m. birželio 25 d Nr. T-182</text:p>
      <text:p text:style-name="P22">Naujoji Akmenė</text:p>
      <text:p text:style-name="P23"/>
      <text:p text:style-name="P24"/>
      <text:p text:style-name="P25"><text:span text:style-name="T26">Vadovaudamasi Lietuvos Respublikos vietos savivaldos įstatymo 15 straipsnio 2 dalies 12, 13 punktais, 27 straipsnio 2 dalies 1 punktu</text:span><text:span text:style-name="T27">, 66 straipsnio 2 dalimi, Lietuvos Respublikos 2024 metų valstybės biudžeto ir savivaldybių biudžetų finansinių rodiklių patvirtinimo įstatymo 3 straipsnio 3 dalimi,<text:s/></text:span><text:span text:style-name="T28">Lietuvos Respublikos socialinės apsaugos ir darbo ministro </text:span><text:span text:style-name="T29">2024 m. gegužės 22 d. įsakymu <text:s/>Nr. <text:s/>A1-352</text:span><text:span text:style-name="T30"> </text:span><text:span text:style-name="T31">„Dėl </text:span><text:span text:style-name="T32">valstybės vardu pasiskolintų lėšų paskirstymo savivaldybių administracijoms 2024 metų I ketvirtį, siekiant padengti jų išlaidas, patirtas teikiant paramą būstui išsinuomoti pagal Lietuvos Respublikos paramos būstui įsigyti ar išsinuomoti įstatymą užsieniečiams, pasitraukusiems iš Ukrainos dėl Rusijos Federacijos karinės agresijos</text:span><text:span text:style-name="T33">“,<text:s/></text:span><text:span text:style-name="T34">Socialinės apsaugos ir darbo ministerijos kanclerio 2024 m. birželio 11 d. potvarkiu Nr. A3-81 „Dėl valstybės biudžeto lėšų vienkartinėms išmokoms įsikurti gyvenamojoje vietoje savivaldybės teritorijoje ir (ar) mėnesinėms kompensacijoms atlyginimui švietimo teikėjui už vaiko, ugdomo pagal<text:s/></text:span><text:soft-page-break/><text:span text:style-name="T35">ikimokyklinio ar priešmokyklinio ugdymo programas, išlaikymą apmokėti mokėti ir administruoti 2024 m. birželio mėnesio paskirstymo savivaldybių administracijoms“,<text:s/></text:span><text:span text:style-name="T36">Nepanaudotų Akmenės rajono savivaldybės biudžeto lėšų, skirtų</text:span><text:span text:style-name="T37"><text:s/></text:span><text:span text:style-name="T38">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Darbo grupės dėl nepanaudotų Savivaldybės biudžeto lėšų piniginei socialinei paramai skaičiuoti ir mokėti lėšų kitoms socialinės apsaugos sritims finansuoti paskirstymo<text:s/></text:span><text:span text:style-name="T39">2024 m. birželio13 d. protokolu Nr. K-29, Akmenės rajono savivaldybės taryba <text:s/>n u s p r e n d ž i a pakeisti<text:s/></text:span><text:span text:style-name="T40">Akmenės rajono savivaldybės tarybos 2024 m vasario 12 d. sprendimą Nr.<text:s/></text:span><text:span text:style-name="T41">T-25 „Dėl Akmenės rajono savivaldybės 2024 metų biudžeto patvirtinimo“ (toliau – Sprendimas):</text:span></text:p>
      <text:h text:style-name="P42" text:outline-level="3"><text:span text:style-name="T43">1</text:span><text:span text:style-name="T44">. Sprendimo 1 punktą išdėstyti taip:</text:span></text:h>
      <text:p text:style-name="P45"><text:span text:style-name="T46">„</text:span><text:span text:style-name="T47">1</text:span><text:span text:style-name="T48">.</text:span><text:span text:style-name="T49"><text:s/>Patvirtinti Akmenės rajono savivaldybės 2024 metų biudžeto pajamas 44 623 000,80 Eur (prognozuojamas pajamas 23 157 000,00  Eur, vietinę rinkliavą už komunalinių atliekų surinkimą ir tvarkymą 1 115 000,00 Eur, kitas vietines rinkliavas 7 000,00 Eur, biudžetinių įstaigų pajamų įmokas į Savivaldybės biudžetą  1 793 711,00 Eur, mokesčius už aplinkos teršimą, valstybinius gamtos ir medžiojamų gyvūnų išteklius 916 000,00 Eur, materialiojo ir nematerialiojo turto realizavimo pajamas 45 000 Eur, dotacijas 17 589 289,80 Eur), skolintas lėšas 491 431,00 Eur, metų pradžios lėšų likutį 7 286 079,61 Eur ir asignavimus išlaidoms Eur 52 400 511,41 Eur <text:s/>(1,  2,  3,  4, 5 priedai)“.<text:s/></text:span></text:p>
      <text:h text:style-name="P50" text:outline-level="3"><text:span text:style-name="T51">2</text:span><text:span text:style-name="T52">. Sprendimo 1 punktu patvirtintus 1, 2, 3, 4 priedus išdėstyti nauja redakcija (pridedama).</text:span></text:h>
      <text:p text:style-name="P53"><text:span text:style-name="T54">Šis sprendimas gali būti skundžiamas Regionų apygardos administracinio teismo Šiaulių rūmams Lietuvos Respublikos administracinių bylų teisenos įstatymo nustatyta tvarka.</text:span></text:p>
      <text:p text:style-name="P55"/>
      <text:p text:style-name="P56"/>
      <text:p text:style-name="P57"/>
      <text:p text:style-name="P58"><text:span text:style-name="T59">Savivaldybės meras<text:s/></text:span><text:span text:style-name="T60"><text:tab/>Vitalijus Mitrofano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1.1812in" fo:margin-bottom="0.0395in" fo:margin-right="0.2944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4-06-25T14:38:00Z</meta:creation-date>
    <dc:date>2024-06-25T14:38:00Z</dc:date>
    <meta:print-date>2023-10-13T14:29:00Z</meta:print-date>
    <meta:template xlink:href="Normal.dotm" xlink:type="simple"/>
    <meta:editing-cycles>2</meta:editing-cycles>
    <meta:editing-duration>PT0S</meta:editing-duration>
    <meta:document-statistic meta:page-count="3" meta:paragraph-count="15" meta:word-count="433" meta:character-count="3417" meta:row-count="47" meta:non-whitespace-character-count="2999"/>
  </office:meta>
</office:document-meta>
</file>