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30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P26" style:parent-style-name="Normal" style:family="paragraph">
      <style:paragraph-properties fo:text-align="justify" fo:text-indent="0.7875in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 fo:text-align="justify" fo:text-indent="0.7875in"/>
    </style:style>
    <style:style style:name="P30" style:parent-style-name="Normal" style:family="paragraph">
      <style:paragraph-properties>
        <style:tab-stops>
          <style:tab-stop style:type="left" style:position="0.9013in"/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013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013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013in"/>
          <style:tab-stop style:type="left" style:position="4.9222in"/>
        </style:tab-stops>
      </style:paragraph-properties>
    </style:style>
    <style:style style:name="P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</text:span><text:span text:style-name="T9"><text:s/>TECHNINĖS KLAIDOS IŠTAISYMO<text:s/></text:span><text:span text:style-name="T10">ALYTAUS RAJONO SAVIVALDYBĖS TARYBOS 2021 M. VASARIO 11 D. SPRENDIME NR. K-17 „</text:span><text:span text:style-name="T11">DĖL<text:s/></text:span><text:span text:style-name="T12"><text:s/>ALYTAUS RAJONO SAVIVALDYBĖS UŽIMTUMO DIDINIMO 2021 M. PROGRAMOS TVIRTINIMO“</text:span></text:p>
      <text:p text:style-name="P13"/>
      <text:p text:style-name="P14">2021 m. balandžio 22 d. Nr. K-39</text:p>
      <text:p text:style-name="P15">Alytus</text:p>
      <text:p text:style-name="P16"/>
      <text:p text:style-name="P17"><text:span text:style-name="T18">Vadovaudamasi</text:span><text:span text:style-name="T19"><text:s/>Lietuvos Respublikos vietos savivaldos įstatymo 18 straipsnio 1 dalimi,<text:s/></text:span><text:span text:style-name="T20">Alytaus rajono savivaldybės taryba <text:s/>n u s p r e n d ž i a:<text:s/></text:span></text:p>
      <text:p text:style-name="P21"><text:span text:style-name="T22">Ištaisyti techninę klaidą Alytaus rajono savivaldybės<text:s/></text:span>užimtumo didinimo 2021 metų programos, patvirtintos Alytaus rajono savivaldybės tarybos 2021 m. vasario 11 d. sprendimo Nr. K-17 „Dėl Alytaus rajono savivaldybės užimtumo didinimo 2021 m. programos tvirtinimo“ 1 punktu, <text:s/>21 punkte ir jį išdėstyti taip: <text:s/></text:p>
      <text:p text:style-name="P23">„21.<text:s/><text:span text:style-name="T24">Darbo užmokesčio dalinio subsidijavimo (60 proc.) <text:s/>darbdaviams priemonės finansavimo tvarka:</text:span></text:p>
      <text:p text:style-name="P25">21.1. darbdaviams, įdarbinusiems pagal darbo sutartį Užimtumo tarnybos siųstus Alytaus rajono bedarbius, už kiekvieną įdarbintą asmenį mokamos šios subsidijos darbo užmokesčiui, skirtos dalinai apmokėti šias išlaidas:</text:p>
      <text:p text:style-name="P26">21.1.1. darbo užmokesčio (60 proc.) už įdarbinto asmens faktiškai dirbtą laiką, apskaičiuoto pagal tą mėnesį galiojantį Vyriausybės patvirtintą minimalų valandinį atlygį;</text:p>
      <text:p text:style-name="P27">21.1.2. draudėjo privalomojo valstybinio socialinio draudimo įmokoms, apskaičiuotoms nuo 21.1.1<text:span text:style-name="T28"><text:s/></text:span>papunktyje nurodyto darbo užmokesčio;</text:p>
      <text:p text:style-name="P29">21.1.3. piniginei kompensacijai už nepanaudotas atostogas (įskaitant draudėjo privalomojo valstybinio socialinio draudimo įmokų sumą).“</text:p>
      <text:p text:style-name="P30"/>
      <text:p text:style-name="P31"/>
      <text:p text:style-name="P32"/>
      <text:p text:style-name="P33">Savivaldybės meras<text:tab/>Algirdas Vrubliauska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Vabolis</meta:initial-creator>
    <dc:creator>adlibuser</dc:creator>
    <meta:creation-date>2021-04-28T12:33:00Z</meta:creation-date>
    <dc:date>2021-04-28T12:33:00Z</dc:date>
    <meta:print-date>2021-03-23T08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8" meta:row-count="11" meta:non-whitespace-character-count="1337"/>
  </office:meta>
</office:document-meta>
</file>