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437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tyle-complex="italic"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fo:language="en" fo:country="U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fo:language="en" fo:country="U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fo:language="en" fo:country="U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fo:letter-spacing="-0.002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23 M. GEGUŽĖS<text:s/></text:span><text:span text:style-name="T16">24</text:span><text:span text:style-name="T17"><text:s/>D. ĮSAKYMO NR. V-</text:span><text:span text:style-name="T18">602</text:span><text:span text:style-name="T19"><text:s/>„DĖL LIETUVOS RESPUBLIKOS SVEIKATOS APSAUGOS MINISTRO 2002 M. KOVO 8 D. ĮSAKYMO<text:s/></text:span><text:span text:style-name="T20">NR. 112</text:span><text:span text:style-name="T21"><text:s/>„</text:span><text:span text:style-name="T22">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23">“<text:s/></text:span><text:span text:style-name="T24">PAKEITIMO“ PAKEITIMO</text:span></text:p>
      <text:p text:style-name="P25"/>
      <text:p text:style-name="P26"><text:span text:style-name="T27">202</text:span><text:span text:style-name="T28">3</text:span><text:span text:style-name="T29"><text:s/>m. birželio 2 <text:s/>d. Nr. 643</text:span></text:p>
      <text:p text:style-name="P30">Vilnius</text:p>
      <text:p text:style-name="P31"/>
      <text:p text:style-name="P32"><text:span text:style-name="T33">P a k e i č i u L</text:span><text:span text:style-name="T34">ietuvos Respublikos sveikatos apsaugos ministro 2023 m. gegužės<text:s/></text:span><text:span text:style-name="T35">24</text:span><text:span text:style-name="T36"><text:s/>d. įsakymą Nr. V-</text:span><text:span text:style-name="T37">602</text:span><text:span text:style-name="T38"><text:s/>„Dėl Lietuvos Respublikos sveikatos apsaugos ministro 2002 m. kovo 8 d. įsakymo<text:s/></text:span><text:span text:style-name="T39">Nr. 112</text:span><text:span text:style-name="T40"><text:s/>„Dėl Receptų rašymo ir vaistinių preparatų, medicinos priemonių (medicinos prietaisų) ir kompensuojamųjų medicinos pagalbos priemonių išdavimo (pardavimo) vaistinėse gyventojams ir popierinių receptų saugojimo, išdavus (pardavus) vaistinius preparatus, medicinos<text:s/></text:span><text:soft-page-break/><text:span text:style-name="T41">priemones (medicinos prietaisus) ir kompensuojamąsias medicinos pagalbos priemones vaistinėje, taisyklių patvirtinimo“ pakeitimo“ ir<text:s/></text:span><text:span text:style-name="T42">1.1.2 papunkt</text:span><text:span text:style-name="T43">į išdėstau taip</text:span><text:span text:style-name="T44">:</text:span><text:span text:style-name="T45"><text:s/></text:span></text:p>
      <text:p text:style-name="P46"><text:span text:style-name="T47">„</text:span><text:span text:style-name="T48">1.1.2</text:span><text:span text:style-name="T49">. Pakeičiu 44.2 papunktį</text:span><text:span text:style-name="T50"><text:s/>ir jį išdėstau taip:</text:span></text:p>
      <text:p text:style-name="P51"><text:span text:style-name="T52">„</text:span><text:span text:style-name="T53">44.2.</text:span><text:span text:style-name="T54"><text:s/>2 formos specialusis recepto blankas – narkotiniams, psichotropiniams vaistiniams preparatams ir<text:s/></text:span><text:span text:style-name="T55">vaistiniams preparatams, kurių veikliosios medžiagos bendrinis pavadinimas yra pregabalinas, jei jie išrašomi kaip nekompensuojamieji</text:span><text:span text:style-name="T56">;</text:span>“.<text:s/></text:p>
      <text:p text:style-name="P57"/>
      <text:p text:style-name="P58"/>
      <text:p text:style-name="P59"/>
      <text:p text:style-name="P60">Sveikatos apsaugos ministras<text:s/><text:tab/><text:tab/><text:tab/><text:tab/><text:tab/><text:tab/><text:tab/><text:tab/>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6-02T07:46:00Z</meta:creation-date>
    <dc:date>2023-06-02T07:46:00Z</dc:date>
    <meta:print-date>2020-08-10T06:53:00Z</meta:print-date>
    <meta:template xlink:href="Normal.dotm" xlink:type="simple"/>
    <meta:editing-cycles>2</meta:editing-cycles>
    <meta:editing-duration>PT0S</meta:editing-duration>
    <meta:user-defined meta:name="ContentTypeId">0x010100420B2D0956D13C42A5456647337C712B</meta:user-defined>
    <meta:document-statistic meta:page-count="2" meta:paragraph-count="22" meta:word-count="228" meta:character-count="1672" meta:row-count="45" meta:non-whitespace-character-count="1466"/>
  </office:meta>
</office:document-meta>
</file>