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689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31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689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68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>SPRENDIMAS</text:p>
      <text:p text:style-name="P9">DĖL MOLĖTŲ RAJONO SAVIVALDYBĖS TARYBOS 2017 M. GRUODŽIO 21 <text:s/>D. SPRENDIMO NR. B1-238 „DĖL MOLĖTŲ RAJONO SAVIVALDYBĖS VIETINĖS RINKLIAVOS UŽ LEIDIMO IŠDAVIMĄ PREKIAUTI AR TEIKTI PASLAUGAS SAVIVALDYBĖS TARYBOS NUSTATYTOSE VIEŠOSIOSE VIETOSE NUOSTATŲ PATVIRTINIMO“ PAKEITIMO<text:line-break/></text:p>
      <text:p text:style-name="P10">2022 m. balandžio 28 d. Nr. B1-109</text:p>
      <text:p text:style-name="P11">Molėtai</text:p>
      <text:p text:style-name="P12"/>
      <text:p text:style-name="P13"/>
      <text:p text:style-name="P14"><text:span text:style-name="T15">Vadovaudamasi<text:s/></text:span><text:span text:style-name="T16">Lietuvos Respublikos vietos savivaldos įstatymo<text:s/></text:span><text:span text:style-name="T17">18 straipsnio 1 dalimi,<text:s/></text:span><text:span text:style-name="T18">Lietuvos Respublikos rinkliavų įstatymo<text:s/></text:span><text:span text:style-name="T19">12 straipsnio 1 dalies 3 punktu, atsižvelgdama į Molėtų rajono smulkiųjų verslininkų prašymą,<text:s/></text:span></text:p>
      <text:p text:style-name="P20"><text:span text:style-name="T21">Molėtų rajono savivaldybės taryba <text:s/>n u s p r e n d ž i a:<text:s/></text:span></text:p>
      <text:p text:style-name="P22"><text:span text:style-name="T23">Pakeisti Molėtų rajono savivaldybės vietinės rinkliavos už leidimo išdavimą prekiauti ar teikti paslaugas savivaldybės tarybos nustatytose viešosiose vietose nuostatus,<text:s/></text:span><text:span text:style-name="T24">patvirtintus</text:span><text:span text:style-name="T25"><text:s/>Molėtų rajono<text:s/></text:span><text:soft-page-break/><text:span text:style-name="T26">savivaldybės tarybos 2017 m. gruodžio 21 d. sprendimu Nr. B1-238 <text:s/>„Dėl Molėtų rajono savivaldybės vietinės rinkliavos už leidimo išdavimą prekiauti ar teikti paslaugas savivaldybės tarybos nustatytose viešosiose vietose nuostatų <text:s/>patvirtinimo“:</text:span></text:p>
      <text:p text:style-name="P27"><text:span text:style-name="T28">1</text:span><text:span text:style-name="T29">.</text:span><text:span text:style-name="T30"><text:tab/>Papildyti 16</text:span><text:span text:style-name="T31">2</text:span><text:span text:style-name="T32"><text:s/>punktu:</text:span></text:p>
      <text:p text:style-name="P33"><text:span text:style-name="T34">„</text:span><text:span text:style-name="T35">16</text:span><text:span text:style-name="T36">2</text:span><text:span text:style-name="T37">. 2022 m. įsigyjant leidimą ne trumpesniam kaip 8 mėnesių laikotarpiui, vietinės rinkliavos dydžiai, nurodyti Nuostatų 7 punkte, <text:s/>sumažinami 50 procentų<text:s/></text:span><text:span text:style-name="T38">nuo einamųjų metų gegužės 1 d. iki gruodžio 31 d.</text:span><text:span text:style-name="T39"><text:s/></text:span><text:span text:style-name="T40">“;</text:span></text:p>
      <text:p text:style-name="P41"><text:span text:style-name="T42">2</text:span><text:span text:style-name="T43">.</text:span><text:span text:style-name="T44"><text:tab/>Papildyti 16</text:span><text:span text:style-name="T45">3</text:span><text:span text:style-name="T46"><text:s/>punktu:<text:s/></text:span></text:p>
      <text:p text:style-name="P47"><text:span text:style-name="T48">„</text:span><text:span text:style-name="T49">16</text:span><text:span text:style-name="T50">3</text:span><text:span text:style-name="T51">. Įsigyjant leidimą ne trumpesniam kaip 12 mėnesių laikotarpiui, vietinės rinkliavos dydžiai, nurodyti Nuostatų 7 punkte, <text:s/>sumažinami 50 procentų<text:s/></text:span><text:span text:style-name="T52">nuo einamųjų metų sausio 1 d. iki gruodžio 31 d.</text:span><text:span text:style-name="T53"><text:s/></text:span><text:span text:style-name="T54">“;</text:span></text:p>
      <text:p text:style-name="P55"><text:span text:style-name="T56">3</text:span><text:span text:style-name="T57">.</text:span><text:span text:style-name="T58"><text:tab/>Papildyti 16</text:span><text:span text:style-name="T59">4<text:s/></text:span><text:span text:style-name="T60">punktu:<text:s/></text:span></text:p>
      <text:p text:style-name="P61"><text:span text:style-name="T62">„</text:span><text:span text:style-name="T63">16</text:span><text:span text:style-name="T64">4</text:span><text:span text:style-name="T65">. Esant galimybei pasinaudoti keliomis lengvatomis, gali būti taikoma tik viena pasirinkta lengvata.“.</text:span></text:p>
      <text:p text:style-name="P66"/>
      <text:p text:style-name="P67"/>
      <text:p text:style-name="P68"><text:span text:style-name="T69">Savivaldybės meras</text:span><text:span text:style-name="T70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Andreikėnienė</meta:initial-creator>
    <dc:creator>adlibuser</dc:creator>
    <meta:creation-date>2022-05-03T15:20:00Z</meta:creation-date>
    <dc:date>2022-05-03T15:20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5" meta:character-count="1742" meta:row-count="39" meta:non-whitespace-character-count="1544"/>
  </office:meta>
</office:document-meta>
</file>