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letter-spacing="-0.0027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letter-spacing="-0.0027in"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484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Consolas" style:font-name-asian="Calibri" style:font-name-complex="Consolas" style:font-weight-complex="bold" fo:font-size="10.5pt" style:font-size-asian="10.5pt"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letter-spacing="-0.002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fo:letter-spacing="-0.0027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027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Consolas" style:font-name-asian="Calibri" style:font-name-complex="Consolas" fo:font-size="10.5pt" style:font-size-asian="10.5pt"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84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84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84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84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84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84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style:language-asian="lt" style:country-asian="LT" fo:hyphenate="false"/>
    </style:style>
    <style:style style:name="P59" style:parent-style-name="Normal" style:family="paragraph">
      <style:paragraph-properties fo:text-align="justify" fo:text-indent="0.3937in"/>
      <style:text-properties style:language-asian="lt" style:country-asian="LT" fo:hyphenate="false"/>
    </style:style>
    <style:style style:name="P60" style:parent-style-name="Normal" style:family="paragraph">
      <style:paragraph-properties fo:text-indent="0.3937in"/>
      <style:text-properties style:language-asian="lt" style:country-asian="LT" fo:hyphenate="false"/>
    </style:style>
    <style:style style:name="P61" style:parent-style-name="Normal" style:family="paragraph">
      <style:paragraph-properties fo:text-indent="0.3937in"/>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EUROPOS SĄJUNGOS FINANSINĖS PARAMOS IR BENDROJO FINANSAVIMO</text:p>
      <text:p text:style-name="P11"><text:span text:style-name="T12">LĖŠŲ, SKIRTŲ PROJEKTO<text:s/></text:span><text:span text:style-name="T13">NR.</text:span><text:span text:style-name="T14"><text:s/>VP3-3.1-AM-01-V-02-041<text:s/></text:span><text:span text:style-name="T15">VYKDYTOJUI UAB „KURŠĖNŲ VANDENYS“</text:span><text:span text:style-name="T16">,</text:span><text:span text:style-name="T17"><text:s/>GRĄŽINIMO</text:span></text:p>
      <text:p text:style-name="P18"/>
      <text:p text:style-name="P19">2017 m. liepos 7 d. Nr. D1-584</text:p>
      <text:p text:style-name="P20">Vilnius<text:line-break/></text:p>
      <text:p text:style-name="P21"/>
      <text:p text:style-name="P22"><text:span text:style-name="T23">Vadovaudamasis</text:span><text:span text:style-name="T24"><text:s/></text:span><text:span text:style-name="T25">Finansinės paramos ir bendrojo finansavimo lėšų grąžinimo į Lietuvos Respublikos valstybės biudžetą taisyklių</text:span><text:span text:style-name="T26">, patvirtintų Lietuvos Respublikos Vyriausybės 2005 m. gegužės 30 d. nutarimu Nr. 590 „Dėl finansinės paramos ir bendrojo finansavimo lėšų grąžinimo į Lietuvos Respublikos valstybės biudžetą taisyklių patvirtinimo“, 5.2.3, 8.1 papunkčiais ir 11 punktu, Projektų administravimo ir finansavimo taisyklių, patvirtintų Lietuvos Respublikos Vyriausybės 2007 m. gruodžio 19 d. nutarimu Nr. 1443 „Dėl projektų administravimo ir finansavimo taisyklių patvirtinimo“</text:span><text:span text:style-name="T27"><text:s/></text:span><text:span text:style-name="T28">(toliau – PAFT), 188¹, 188² punktais ir 198.2 papunkčiu,</text:span><text:span text:style-name="T29"><text:s/></text:span><text:span text:style-name="T30">atsižvelgdamas į<text:s/></text:span><text:span text:style-name="T31">Lietuvos Respublikos aplinkos ministerijos Aplinkos projektų valdymo agentūros (toliau – Agentūra) 2017 m.<text:s/></text:span><text:span text:style-name="T32">birželio 14</text:span><text:span text:style-name="T33"><text:s/>d. raštu Nr. (29-2-7)-APVA-1311 „</text:span><text:span text:style-name="T34">Informacija apie nustatytą pažeidimą ir siūlymai dėl tolesnių veiksmų“ pateiktą 2017 m. birželio 14 d. pažeidimo tyrimo išvadą Nr. VP3-3.1-AM-01-V-02-041/IT02 (pažeidimo unikalus kodas R1828/APVA/VP3-3.1-AM-01-V/0207), kurioje nurodyta</text:span><text:span text:style-name="T35">, kad projekto „Vandens tiekimo ir nuotekų tvarkymo infrastruktūros renovavimas ir plėtra Šiaulių rajone (Kairiai, Vijoliai, Kuršėnai)“ (projekto kodas VP3-3.1-AM-01-V-02-041) (toliau – projektas) vykdytojas uždaroji akcinė bendrovė „Kuršėnų vandenys“ (toliau – projekto vykdytojas) dėl stebėsenos rodiklių nepasiekimo pažeidė</text:span><text:span text:style-name="T36"><text:s/></text:span><text:span text:style-name="T37">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09 m. gruodžio 11 d. finansavimo ir administravimo sutarties Nr. V/2009/NS/24 (toliau – Sutartis) Bendrųjų sąlygų 2.1.1 papunktį ir šios Sutarties 1 priedo 7 punktą (pakeistas 2013 m. gruodžio 10 d. šalių susitarimu Nr. 3), todėl pripažinta bendra netinkamų finansuoti išlaidų suma išmokėta projekto vykdytojui yra 228 941,33 Eur (du šimtai dvidešimt aštuoni tūkstančiai devyni šimtai keturiasdešimt vienas euras trisdešimt trys centai), įskaitant 13 573,43 Eur (trylika tūkstančių penki šimtai septyniasdešimt trys eurai keturiasdešimt trys centai) projekto vykdytojo įnašą:</text:span></text:p>
      <text:p text:style-name="P38"><text:span text:style-name="T39">1</text:span><text:span text:style-name="T40">.<text:s/></text:span><text:span text:style-name="T41">N u s t a t a u, kad:</text:span></text:p>
      <text:p text:style-name="P42"><text:span text:style-name="T43">1.1</text:span><text:span text:style-name="T44">. lėšų pervedimo būdu grąžintina netinkamomis pripažinta projekto vykdytojui išmokėta lėšų suma yra 215 367,90 Eur (du šimtai penkiolika tūkstančių trys šimtai šešiasdešimt septyni eurai devyniasdešimt centų), iš jų 192 697,60 Eur (šimtas devyniasdešimt du tūkstančiai šeši šimtai devyniasdešimt septyni eurai šešiasdešimt centų) Europos Sąjungos fondų lėšos ir 22 670,30 Eur (dvidešimt du tūkstančiai šeši šimtai septyniasdešimt eurų trisdešimt centų) – Lietuvos Respublikos valstybės biudžeto lėšos;</text:span></text:p>
      <text:p text:style-name="P45"><text:span text:style-name="T46">1.2</text:span><text:span text:style-name="T47">. projekto vykdytojas šio įsakymo 1.1 papunktyje nurodytas grąžintinas lėšas ne vėliau kaip per 90 dienų nuo šio įsakymo įsigaliojimo dienos privalo pervesti į Lietuvos Respublikos aplinkos ministerijos banko sąskaitą Nr. LT634010042400060063;<text:s/></text:span></text:p>
      <text:p text:style-name="P48"><text:span text:style-name="T49">1.3</text:span><text:span text:style-name="T50">. jei projekto vykdytojas vėluoja grąžinti šio įsakymo 1.1 papunktyje nurodytas lėšas per šio įsakymo 1.2 papunktyje nustatytą terminą, moka delspinigius už kiekvieną uždelstą dieną, kurių dydį kas ketvirtį nustato Lietuvos Respublikos finansų ministras;</text:span></text:p>
      <text:p text:style-name="P51"><text:span text:style-name="T52">1.4</text:span><text:span text:style-name="T53">. šis įsakymas įsigalioja kitą dieną po paskelbimo Teisės aktų registre.</text:span></text:p>
      <text:p text:style-name="P54"><text:span text:style-name="T55">2</text:span><text:span text:style-name="T56">. Šis įsakymas per vieną mėnesį gali būti skundžiamas Vyriausiajai administracinių ginčų komisijai arba Vilniaus apygardos administraciniam teismui Lietuvos Respublikos administracinių bylų teisenos įstatymo nustatyta tvarka.</text:span></text:p>
      <text:p text:style-name="P57"/>
      <text:p text:style-name="P58"/>
      <text:p text:style-name="P59"/>
      <text:p text:style-name="P60"/>
      <text:p text:style-name="P61"/>
      <text:p text:style-name="P62"><text:span text:style-name="T63">Aplinkos ministras</text:span><text:span text:style-name="T64"><text:tab/></text:span><text:span text:style-name="T65"><text:tab/></text:span><text:span text:style-name="T66"><text:tab/></text:span><text:span text:style-name="T67"><text:tab/></text:span><text:span text:style-name="T6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0T13:17:00Z</meta:creation-date>
    <dc:date>2017-07-10T13:17:00Z</dc:date>
    <meta:template xlink:href="Normal.dotm" xlink:type="simple"/>
    <meta:editing-cycles>1</meta:editing-cycles>
    <meta:editing-duration>PT0S</meta:editing-duration>
    <meta:document-statistic meta:page-count="2" meta:paragraph-count="16" meta:word-count="506" meta:character-count="3990" meta:row-count="81" meta:non-whitespace-character-count="3500"/>
  </office:meta>
</office:document-meta>
</file>