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2" style:parent-style-name="DefaultParagraphFont" style:family="text">
      <style:text-properties fo:color="#000000" fo:letter-spacing="0.048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Roboto" fo:color="#666666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/text:span><text:span text:style-name="T15"><text:s/>SUTIKIMO VšĮ RYTŲ eUROPOS MOKYKLAI VYKDYTI UKRAINOS ŠVIETIMO</text:span><text:span text:style-name="T16"><text:s/>PROGRAMĄ IŠDAVIMO</text:span></text:p>
      <text:p text:style-name="P17"/>
      <text:p text:style-name="P18"><text:span text:style-name="T19">2024 m. spalio 9 d. Nr.</text:span><text:s/><text:span text:style-name="T20">V-1131</text:span></text:p>
      <text:p text:style-name="P21">Vilnius</text:p>
      <text:p text:style-name="P22"/>
      <text:p text:style-name="P23"/>
      <text:p text:style-name="P24"><text:span text:style-name="T25">Vadovaudamasi Lietuvos Respublikos švietimo įstatymo 72 straipsnio 1 dalimi ir Sutikimo vykdyti<text:s/></text:span><text:span text:style-name="T26">užsienio valstybių ir tarptautinių organizacijų švietimo programas</text:span><text:span text:style-name="T27"><text:s/></text:span><text:span text:style-name="T28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29"><text:s/></text:span><text:span text:style-name="T30">(išskyrus aukštojo mokslo studijų programas) išdavimo, galiojimo sustabdymo ir galiojimo panaikinimo tvarkos aprašo patvirtinimo“, 12 punktu,<text:s/></text:span></text:p>
      <text:p text:style-name="P31"><text:span text:style-name="T32">sutink</text:span><text:span text:style-name="T33">u</text:span><text:span text:style-name="T34">, kad VšĮ Rytų Europos mokykla (kodas<text:s/></text:span><text:span text:style-name="T35">306471581</text:span><text:span text:style-name="T36">), kurios buveinė – Klaipėda, H. Manto g. 76, LT-92222, mokymo vieta – Klaipėda, Bijūnų g. 17, LT-</text:span><text:span text:style-name="T37"><text:s/></text:span><text:span text:style-name="T38">91225</text:span><text:span text:style-name="T39">, vykdytų Ukrainos švietimo programą.</text:span></text:p>
      <text:p text:style-name="Normal"/>
      <text:p text:style-name="Normal"/>
      <text:p text:style-name="Normal"/>
      <text:p text:style-name="Normal"><text:span text:style-name="T40">Švietimo, mokslo ir sporto ministrė</text:span><text:span text:style-name="T41"><text:tab/></text:span><text:span text:style-name="T42"><text:tab/></text:span><text:span text:style-name="T43"><text:tab/>Radvilė Morkūnaitė-Mikulėnienė</text:span>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ecb3e1-3d81-46e7-9b5b-154f136301c4</dc:title>
    <meta:initial-creator>Giedrė Vėsulaitė</meta:initial-creator>
    <dc:creator>adlibuser</dc:creator>
    <meta:creation-date>2024-10-09T07:57:00Z</meta:creation-date>
    <dc:date>2024-10-09T07:57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6" meta:word-count="138" meta:character-count="1065" meta:row-count="31" meta:non-whitespace-character-count="933"/>
  </office:meta>
</office:document-meta>
</file>