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8" style:parent-style-name="Normal" style:family="paragraph">
      <style:paragraph-properties fo:text-align="justify" style:vertical-align="baseline"/>
      <style:text-properties fo:hyphenate="false"/>
    </style:style>
    <style:style style:name="P9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baseline" fo:text-indent="0.5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baseline" fo:text-indent="0.5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baseline" fo:text-indent="0.5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baseline" fo:text-indent="0.5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baseline" fo:text-indent="0.5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baseline" fo:text-indent="0.5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baseline" fo:text-indent="0.5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baseline" fo:text-indent="0.5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vertical-align="baseline"/>
      <style:text-properties fo:hyphenate="false"/>
    </style:style>
    <style:style style:name="P68" style:parent-style-name="Normal" style:family="paragraph">
      <style:paragraph-properties style:vertical-align="baseline"/>
      <style:text-properties fo:hyphenate="false"/>
    </style:style>
    <style:style style:name="P69" style:parent-style-name="Normal" style:family="paragraph">
      <style:paragraph-properties style:vertical-align="baseline"/>
      <style:text-properties fo:hyphenate="false"/>
    </style:style>
    <style:style style:name="P70" style:parent-style-name="Normal" style:family="paragraph">
      <style:paragraph-properties style:vertical-align="baseline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p text:style-name="P6">VILKAVIŠKIO RAJONO SAVIVALDYBĖS ADMINISTRACIJOS<text:s/></text:p>
      <text:p text:style-name="P7">DIREKTORIUS</text:p>
      <text:p text:style-name="P8"/>
      <text:p text:style-name="P9">ĮSAKYMAS</text:p>
      <text:p text:style-name="P10"><text:span text:style-name="T11">DĖL<text:s/></text:span><text:span text:style-name="T12">PASIRENGIMO VAKCINACIJAI COVID-19 LIGOS (KORONAVIRUSO INFEKCIJOS) VAKCINA</text:span></text:p>
      <text:p text:style-name="P13"/>
      <text:p text:style-name="P14"><text:span text:style-name="T15">2020 m. gruodžio 16 d. Nr. B-ĮV-1431</text:span></text:p>
      <text:p text:style-name="P16">Vilkaviškis</text:p>
      <text:p text:style-name="P17"/>
      <text:p text:style-name="P18"/>
      <text:p text:style-name="P19"><text:span text:style-name="T20">Vadovaudamasis Lietuvos Respublikos vietos savivaldos<text:s/></text:span><text:a xlink:href="https://www.e-tar.lt/portal/lt/legalAct/TAR.D0CD0966D67F/asr" office:target-frame-name="_top" xlink:show="replace"><text:span text:style-name="T21">įstatymo</text:span></text:a><text:span text:style-name="T22"><text:s/>29 straipsnio 8 dalies 2 punktu, Lietuvos Respublikos sveikatos apsaugos ministro – valstybės lygio ekstremaliosios situacijos valstybės operacijų vadovo 2020 m. gruodžio 4 d. sprendimu Nr.<text:s/></text:span><text:a xlink:href="https://www.e-tar.lt/portal/lt/legalAct/d0a6d690363a11eb8d9fe110e148c770" office:target-frame-name="_top" xlink:show="replace"><text:span text:style-name="T23">V-2819</text:span></text:a><text:span text:style-name="T24"><text:s/>„Dėl pasirengimo vakcinacijai COVID-19 ligos (koronaviruso infekcijos) vakcina“:</text:span></text:p>
      <text:p text:style-name="P25"><text:span text:style-name="T26">1</text:span><text:span text:style-name="T27">. P<text:s/></text:span><text:span text:style-name="T28">a s k i r i u<text:s/></text:span><text:span text:style-name="T29"><text:s/>Vilkaviškio rajono savivaldybės vakcinacijos COVID-19 ligos (koronaviruso infekcijos) vakcina koordinatore Vilkaviškio rajono savivaldybės administracijos savivaldybės gydytoją (vyriausiąją specialistę) Ingą Gudynaitę.</text:span></text:p>
      <text:p text:style-name="P30"><text:span text:style-name="T31">2</text:span><text:span text:style-name="T32">. P a v e d u <text:s/>koordinatorei:</text:span></text:p>
      <text:p text:style-name="P33"><text:span text:style-name="T34">2.1</text:span><text:span text:style-name="T35">. koordinuoti vakcinacijos procesą Vilkaviškio rajono savivaldybėje;</text:span></text:p>
      <text:p text:style-name="P36"><text:span text:style-name="T37">2.2</text:span><text:span text:style-name="T38">. koordinuoti vakcinacijos procesus COVID-19 ligos (koronaviruso infekcijos) vakcina organizuojančiose asmens sveikatos priežiūros įstaigose (toliau – vakcinaciją organizuojanti ASPĮ);</text:span></text:p>
      <text:p text:style-name="P39"><text:span text:style-name="T40">2.3</text:span><text:span text:style-name="T41">. užtikrinti sklandų prioritetinėms grupėms priklausančių asmenų skiepijimą COVID-19 ligos (koronaviruso infekcijos) vakcina;</text:span></text:p>
      <text:p text:style-name="P42"><text:span text:style-name="T43">2.4</text:span><text:span text:style-name="T44">. bendradarbiauti su Lietuvos Respublikos sveikatos apsaugos ministerija įgyvendinant vakcinaciją COVID-19 ligos (koronaviruso infekcijos) vakcina;</text:span></text:p>
      <text:p text:style-name="P45"><text:span text:style-name="T46">2.5</text:span><text:span text:style-name="T47">. pateikti Lietuvos Respublikos sveikatos apsaugos ministerijai (el. paštu vakcina@sam.lt) užpildytą Lietuvos Respublikos sveikatos apsaugos ministro – valstybės lygio ekstremaliosios situacijos valstybės operacijų vadovo 2020 m. gruodžio 4 d. sprendimo Nr. V-2819 „Dėl pasirengimo vakcinacijai COVID-19 ligos (koronaviruso infekcijos) vakcina“ priedo elektroninį variantą (Word formatu).</text:span></text:p>
      <text:p text:style-name="P48"><text:span text:style-name="T49">3</text:span><text:span text:style-name="T50">. S k i r i u viešąją įstaigą Vilkaviškio pirminės sveikatos priežiūros centrą vakcinaciją organizuojančia ASPĮ, kuri organizuos vakcinaciją, pasitelkiant kitas<text:s/></text:span><text:span text:style-name="T51">Vilkaviškio rajono<text:s/></text:span><text:span text:style-name="T52">savivaldybės teritorijoje veiklą vykdančias asmens sveikatos priežiūros įstaigas, ir atliks skiepijimo veiksmus prioritetinėms grupėms priklausantiems asmenims.</text:span></text:p>
      <text:p text:style-name="P53"><text:span text:style-name="T54">4</text:span><text:span text:style-name="T55">. Į p a r e i g o j u:</text:span></text:p>
      <text:p text:style-name="P56"><text:span text:style-name="T57">4.1</text:span><text:span text:style-name="T58">. vakcinaciją organizuojančią ASPĮ užtikrinti sklandų prioritetinėms grupėms priklausančių asmenų paskiepijimą COVID-19 ligos (koronaviruso infekcijos) vakcina;</text:span></text:p>
      <text:p text:style-name="P59"><text:span text:style-name="T60">4.2</text:span><text:span text:style-name="T61">. per 120 val. nuo vakcinos pristatymo paskiepyti prioritetinėms grupėms priklausančius savivaldybės gyventojus pilnai sunaudojant bent 1 pakuotę, kurioje numatomos 975 dozės, COVID-19 ligos (koronaviruso infekcijos) vakcinos;</text:span></text:p>
      <text:p text:style-name="P62"><text:span text:style-name="T63">4.3</text:span><text:span text:style-name="T64">. įgyvendinant vakcinaciją bendradarbiauti su kitomis paslaugų teikimą organizuojančiomis ASPĮ, nurodytomis Lietuvos Respublikos Vyriausybės 2020 m. lapkričio 4 d. nutarimo Nr. 1226 „Dėl karantino Lietuvos Respublikos teritorijoje paskelbimo“ priede.</text:span></text:p>
      <text:p text:style-name="P65"><text:span text:style-name="T66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Administracijos direktorius</text:span><text:span text:style-name="T72"><text:tab/></text:span><text:span text:style-name="T73"><text:tab/><text:s text:c="21"/></text:span><text:span text:style-name="T74"><text:tab/><text:s text:c="51"/>Vitas Gavėnas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0-12-16T11:22:00Z</meta:creation-date>
    <dc:date>2020-12-16T11:22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21" meta:character-count="3317" meta:row-count="79" meta:non-whitespace-character-count="2931"/>
  </office:meta>
</office:document-meta>
</file>