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2018 m. birželio 28 d. Nr. XIII-13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9 straipsnio pakeitimas</text:span></text:p>
        <text:p text:style-name="P29"><text:span text:style-name="T30">Pakeisti 589 straipsnio 33 punktą ir jį išdėstyti taip:</text:span></text:p>
        <text:p text:style-name="P31"><text:span text:style-name="T32">„</text:span><text:span text:style-name="T33">33</text:span><text:span text:style-name="T34">) Informacinės visuomenės plėtros komiteto prie Ūkio ministerijos – dėl šio kodekso 478, 505, 507, 552 straipsniuose<text:s/></text:span><text:span text:style-name="T35">numatytų administracinių nusižengimų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. rugsėj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3T12:06:00Z</meta:creation-date>
    <dc:date>2018-07-03T1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" meta:character-count="605" meta:row-count="22" meta:non-whitespace-character-count="546"/>
  </office:meta>
</office:document-meta>
</file>