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line-height="150%" fo:text-indent="0.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fo:text-indent="0.5in">
        <style:tab-stops>
          <style:tab-stop style:type="left" style:position="0.6895in"/>
        </style:tab-stops>
      </style:paragraph-properties>
    </style:style>
    <style:style style:name="P56" style:parent-style-name="Normal" style:family="paragraph">
      <style:paragraph-properties fo:line-height="150%" fo:text-indent="0.5in">
        <style:tab-stops>
          <style:tab-stop style:type="left" style:position="0.689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P138" style:parent-style-name="Normal" style:family="paragraph">
      <style:paragraph-properties fo:line-height="150%" fo:text-indent="0.5in">
        <style:tab-stops>
          <style:tab-stop style:type="left" style:position="0.689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tab-stops>
          <style:tab-stop style:type="right" style:position="6.4972in"/>
        </style:tab-stops>
      </style:paragraph-properties>
    </style:style>
    <style:style style:name="P144" style:parent-style-name="Normal" style:family="paragraph">
      <style:paragraph-properties>
        <style:tab-stops>
          <style:tab-stop style:type="right" style:position="6.4972in"/>
        </style:tab-stops>
      </style:paragraph-properties>
    </style:style>
    <style:style style:name="P145" style:parent-style-name="Normal" style:family="paragraph">
      <style:paragraph-properties>
        <style:tab-stops>
          <style:tab-stop style:type="right" style:position="6.4972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ĮGALIOJIMŲ SUTEIKIMO SEIMO ANTIKORUPCIJOS KOMISIJAI IR PAVEDIMO ATLIKTI PARLAMENTINĮ TYRIMĄ</text:p>
      <text:p text:style-name="P18"/>
      <text:p text:style-name="P19">2015 m. lapkričio 12 d. Nr. XII-2017</text:p>
      <text:p text:style-name="P20">Vilnius</text:p>
      <text:p text:style-name="P21"/>
      <text:p text:style-name="P22"/>
      <text:section text:name="Sect1" text:style-name="S1">
        <text:p text:style-name="P23"/>
        <text:p text:style-name="P24"><text:span text:style-name="T25">Lietuvos Respublikos Seimas,<text:s/></text:span></text:p>
        <text:p text:style-name="P26"><text:span text:style-name="T27">įvertindamas<text:s/></text:span><text:span text:style-name="T28">informaciją, kad mokesčių mokėtojų pinigai Druskininkų savivaldybėje galimai panaudojami pažeidžiant teisės aktus, ir tai, kad Druskininkų savivaldybės tarybos ar atskirų jos narių veiksmai ar priimti spendimai neatitinka teisės aktų nustatytų reikalavimų;</text:span></text:p>
        <text:p text:style-name="P29"><text:span text:style-name="T30">siekdamas<text:s/></text:span><text:span text:style-name="T31">sustiprinti piliečių pasitikėjimą valstybės institucijomis;</text:span></text:p>
        <text:p text:style-name="P32"><text:span text:style-name="T33">vadovaudamasis<text:s/></text:span><text:span text:style-name="T34">Lietuvos Respublikos Seimo statuto 49 straipsnio 3 dalimi, 74 straipsnio 4 dalimi ir Lietuvos Respublikos Seimo Antikorupcijos komisijos įstatymo 2 straipsnio 1 punktu;</text:span></text:p>
        <text:p text:style-name="P35"><text:span text:style-name="T36">vertindamas<text:s/></text:span><text:span text:style-name="T37">politikų ir jų aplinkos skaidrumą, siekdamas išsiaiškinti, kokią įtaką valstybei ir jos finansams turi įtakingų politikų aplinkos žmonės,</text:span><text:span text:style-name="T38"><text:s/></text:span></text:p>
        <text:p text:style-name="P39"><text:span text:style-name="T40">n u t a r i a:</text:span></text:p>
        <text:p text:style-name="P41"/>
        <text:p text:style-name="P42"><text:span text:style-name="T43">1</text:span><text:span text:style-name="T44"><text:s/></text:span><text:span text:style-name="T45">straipsnis.</text:span></text:p>
        <text:p text:style-name="P46"><text:span text:style-name="T47">Suteikti Lietuvos Respublikos Seimo Antikorupcijos komisijai (toliau – Komisija) Lietuvos Respublikos Seimo laikinosios tyrimo komisijos įgaliojimus ir pavesti atlikti parlamentinį tyrimą<text:s/></text:span><text:span text:style-name="T48">dėl<text:s/></text:span><text:span text:style-name="T49">Tėvynės sąjungos-Lietuvos krikščionių demokratų<text:s/></text:span><text:span text:style-name="T50">pirmininko<text:s/></text:span><text:span text:style-name="T51">Gabrieliaus Landsbergio<text:s/></text:span><text:span text:style-name="T52">žmonos Austėjos Landsbergienės galimai neteisėto naudojimosi valstybės turtu;</text:span><text:span text:style-name="T53"><text:s/></text:span><text:span text:style-name="T54">dėl Druskininkų savivaldybės valdomų bendrovių veiklos teisėtumo; dėl Lietuvos Respublikos vietos savivaldos įstatymo nuostatų pažeidimo Druskininkų savivaldybėje; dėl kitų įtarimų, kuriuos sukėlė valstybės ir savivaldybės institucijų priimti sprendimai, tiesiogiai susiję su Druskininkų savivaldybe arba savivaldybės tarybos nariais.</text:span></text:p>
        <text:p text:style-name="P55"/>
        <text:p text:style-name="P56"><text:span text:style-name="T57">2</text:span><text:span text:style-name="T58"><text:s/>straipsnis.</text:span></text:p>
        <text:p text:style-name="P59"><text:span text:style-name="T60">Įpareigoti Komisiją išsiaiškinti:</text:span></text:p>
        <text:p text:style-name="P61"><text:span text:style-name="T62">1</text:span><text:span text:style-name="T63">) 2015 m. rugsėjo 29 d. Vilniaus miesto apylinkės teisme buvo nagrinėjamas Lietuvos Respublikos generalinės prokuratūros ieškinys dėl Vijūnėlės dvaro statybų neteisėtumo (byla Nr. </text:span><text:span text:style-name="T64">2-68-3-18845-2014-2 | 2-6775-807/2015</text:span><text:span text:style-name="T65">):<text:s/></text:span></text:p>
        <text:p text:style-name="P66"><text:span text:style-name="T67">a)<text:s/></text:span><text:span text:style-name="T68">kokios aplinkybės lėmė, kad<text:s/></text:span><text:span text:style-name="T69">Lietuvos Respublikos</text:span><text:span text:style-name="T70"><text:s/>Vyriausybė, iš esmės prieš pat teismo posėdį, 2015 m. rugsėjo 23 d. priėmė nutarimą Nr. 1025 „D</text:span><text:span text:style-name="T71">ėl Lietuvos Respublikos Vyriausybės 1992 m. gegužės 12 d. nutarimo Nr. 343 „Dėl Specialiųjų žemės ir miško naudojimo sąlygų patvirtinimo“ pakeitimo“</text:span><text:span text:style-name="T72">, kuriuo buvo pripažintas netekusiu galios Lietuvos Respublikos Vyriausybės<text:s/></text:span><text:span text:style-name="T73">1992 m. gegužės 12 d. nutarimu Nr. 343 patvirtintų Specialiųjų žemės ir miško naudojimo sąlygų XVI skyrius „Kurortų apsaugos zonos“ ir taip apsunkintos galimybės ginti viešąjį interesą Vijūnėlės dvaro statybų byloje;</text:span></text:p>
        <text:p text:style-name="P74"><text:span text:style-name="T75">b)</text:span><text:span text:style-name="T76"><text:tab/>ar priimant minėtą Vyriausybės nutarimą, nebuvo pažeistos rengiamo teisės akto projekto derinimo procedūros;</text:span></text:p>
        <text:p text:style-name="P77"><text:span text:style-name="T78">2</text:span><text:span text:style-name="T79">)</text:span><text:span text:style-name="T80"><text:s/></text:span><text:span text:style-name="T81">Druskininkų savivaldybės įmonės plėtoja viešbučių, pramogų, verslo ir kitas veiklas. Viešai pateikti duomenys rodo, kad Druskininkų savivaldybės valdomame pramogų ir poilsio centre „Aqua“ buvo galimai nelegaliai teikiamos poilsio paslaugos, tokiu būdu savivaldybės valdoma įmonė galimai negavo pajamų, o valstybei nebuvo sumokėti mokesčiai:</text:span></text:p>
        <text:p text:style-name="P82"><text:span text:style-name="T83">a) kuo vadovaudamasi UAB „Druskininkų sveikatinimo ir poilsio centras AQUA“ kvietė pasinaudoti šios bendrovės paslaugomis valstybės politikus, pareigūnus;</text:span></text:p>
        <text:p text:style-name="P84"><text:span text:style-name="T85">b) ar nebuvo pažeisti įstatymų reikalavimai<text:s/></text:span><text:span text:style-name="T86">UAB<text:s/></text:span><text:span text:style-name="T87">„</text:span><text:span text:style-name="T88">Druskininkų sveikatinimo ir poilsio centras AQUA</text:span><text:span text:style-name="T89">“ įdarbinant Druskininkų savivaldybės mero ir administracijos darbuotojų giminaičius;</text:span></text:p>
        <text:p text:style-name="P90"><text:span text:style-name="T91">c) ar Druskininkų savivaldybės valdomų įmonių modelis yra pagrįstas, proporcingas ir racionalus;</text:span></text:p>
        <text:p text:style-name="P92"><text:span text:style-name="T93">3</text:span><text:span text:style-name="T94">) Vyriausybės atstovas Utenos apskrityje, atliekantis Vyriausybės atstovo Alytaus apskrityje funkcijas, 2015 m. rugsėjo 18 d. kreipėsi į Kauno apygardos administracinį teismą su prašymu dėl įpareigojimo atlikti veiksmus, kadangi galimai šiurkščiai pažeidžiant Vietos savivaldos įstatymo 11 straipsnio nuostatas iki šiol Druskininkų savivaldybėje dar nesudaryti Kontrolės komitetas, Etikos ir Antikorupcijos komisijos ir nepaskirti šių komisijų ir komiteto pirmininkai iš opozicijos siūlomų tarybos narių. Šių komisijų ir komiteto pirmininkų kandidatūras pagal Vietos savivaldos įstatymo reikalavimus siūlo savivaldybės tarybos mažuma (opozicija):</text:span></text:p>
        <text:p text:style-name="P95"><text:span text:style-name="T96">kokios aplinkybės lėmė, kad iki šiol, galimai pažeidžiant Vietos savivaldos įstatymo nuostatas, Druskininkų savivaldybėje nėra sudarytas Kontrolės komitetas, Etikos ir Antikorupcijos komisijos;</text:span></text:p>
        <text:p text:style-name="P97"><text:span text:style-name="T98">4</text:span><text:span text:style-name="T99">) 2013 m.<text:s/></text:span><text:span text:style-name="T100">žurnalistų etikos inspektorius nustatė, kad</text:span><text:span text:style-name="T101"><text:s/>de jure<text:s/></text:span><text:span text:style-name="T102">leidinio</text:span><text:span text:style-name="T103"><text:s/></text:span><text:span text:style-name="T104">„Mano Druskininkai“ leidėjas / viešosios informacijos rengėjas (skleidėjas) yra Druskininkų švietimo centras, tačiau<text:s/></text:span><text:span text:style-name="T105">de facto<text:s/></text:span><text:span text:style-name="T106">–</text:span><text:span text:style-name="T107"><text:s/></text:span><text:span text:style-name="T108">ir Druskininkų savivaldybės taryba, Druskininkų savivaldybės administracijos direktorius bei Druskininkų savivaldybės administracija. Be to, šis leidinys pagal formą yra vietinis laikraštis (periodiškai leidžiamas ir platinamas vietos informacinis leidinys), kurio turinys neapsiribojo informacijos, susijusios su švietimo (mokymo) funkcijos teikimu, skleidimu. Dėl nustatytų aplinkybių konstatuota, kad Druskininkų savivaldybės institucijos (Druskininkų savivaldybės taryba, Druskininkų savivaldybės administracijos direktorius) ir Druskininkų savivaldybės įstaigos (Druskininkų savivaldybės administracija ir Druskininkų švietimo centras), leisdamos vietinį periodinį laikraštį „Mano Druskininkai“, pažeidė Visuomenės informavimo įstatymo 22 straipsnio 6 dalį (numatančią, jog valstybės ir savivaldybių institucijos bei įstaigos (išskyrus mokslo ir mokymo įstaigas), bankai, politinės partijos negali būti viešosios informacijos rengėjais ir (ar) jų dalyviais, bet gali leisti neperiodinius informacinio pobūdžio leidinius, turėti informacinės visuomenės informavimo priemones, skirtas visuomenei informuoti apie savo veiklą):</text:span></text:p>
        <text:p text:style-name="P109"><text:span text:style-name="T110">a) iš kokių lėšų buvo finansuojama leidinio „Mano Druskininkai“ leidyba iki 2015 m.;</text:span></text:p>
        <text:p text:style-name="P111"><text:span text:style-name="T112">b)<text:s/></text:span><text:span text:style-name="T113">kokiu būdu leidinys „Mano Druskininkai“ buvo perduotas VšĮ „Kantri medija“, kuri įsteigta 2015 m. gegužės mėn. ir kurios steigėjas yra verslininkas Darius Gudelis;</text:span></text:p>
        <text:p text:style-name="P114"><text:span text:style-name="T115">c)</text:span><text:span text:style-name="T116"><text:tab/></text:span><text:span text:style-name="T117">kokiomis lėšomis finansuojama leidinio „Mano Druskininkai“ leidyba nuo 2015 m., kai leidinys buvo perduotas VšĮ „Kantri medija“;</text:span></text:p>
        <text:p text:style-name="P118"><text:span text:style-name="T119">5</text:span><text:span text:style-name="T120">) dėl UAB<text:s/></text:span><text:span text:style-name="T121">Karalienės Mortos mokyklos:</text:span></text:p>
        <text:p text:style-name="P122"><text:span text:style-name="T123">a)<text:s/></text:span><text:span text:style-name="T124">ar UAB Karalienės Mortos mokyklos vadovė Austėja Landsbergienė, 2015 m. rugsėjo 11 d. pasirašydama sutartį su UAB „NT valdos“ vadovu Olafu Martensu dėl naujos mokyklos statybos UAB „NT valdos“ lėšomis (planuojama statybos darbų vertė – apie 7 mln. Eur su PVM) valstybinės žemės sklype, esančiame Gervėčių g. 4, Vilniuje, savo veiksmais nepadarė žalos valstybei, nes privačiam verslui naudojo ir toliau planavo naudoti valstybės turtą ir lėšas;</text:span></text:p>
        <text:p text:style-name="P125"><text:span text:style-name="T126">b) ar tokie veiksmai nebuvo nulemti politinės korupcijos, nes A. Landsbergienė yra įtakingos partijos pirmininko, Tėvynės sąjungos-Lietuvos krikščionių demokratų garbės pirmininko V. Landsbergio anūko G. Landsbergio žmona. Juo labiau kad sprendimai, leidžiantys dabar sudaryti minėtą sutartį, buvo priimti, kai energetikos ministro pareigas ėjo Arvydas Sekmokas;</text:span></text:p>
        <text:p text:style-name="P127"><text:span text:style-name="T128">6</text:span><text:span text:style-name="T129">)<text:s/></text:span><text:span text:style-name="T130">ar buvusio ministro pirmininko, Seimo nario A. Kubiliaus veikla, sudarant itin palankias sąlygas užsienio informacinių technologijų kompanijų steigimuisi Lietuvoje, tiesiogiai ar netiesiogiai nelėmė Seimo nario A. Kubiliaus sūnaus Vytauto Kubiliaus įsidarbinimo paieškos sistemos „Google“ verslo plėtros vadovu Baltijos šalims;</text:span></text:p>
        <text:p text:style-name="P131"><text:span text:style-name="T132">7</text:span><text:span text:style-name="T133">) ar buvusio ministro pirmininko, Seimo nario A. Kubiliaus sūnaus Vytauto Kubiliaus vadovauta reklamos agentūra „Media Contacts“ tiesiogiai ar netiesiogiai gaudavo galimai neteisėtų ir neskaidrių pajamų, susijusių su A. Kubiliaus einamomis pareigomis;</text:span></text:p>
        <text:p text:style-name="P134"><text:span text:style-name="T135">8</text:span><text:span text:style-name="T136">) ar buvusi Seimo pirmininkė, Seimo narė I. Degutienė žinojo, kad jos sūnaus Gedimino Degučio bendrovė „Novotersa“ jau po banko „Snoras“ bankroto šiame banke laikytomis lėšomis padengė tame pačiame banke paimtą kreditą; ar buvusi Seimo pirmininkė, Seimo narė I. Degutienė tiesiogiai ar netiesiogiai darė įtaką banko „Snoras“ bankroto administratoriui galimam piktnaudžiavimui atliekant draudžiamą finansinę operaciją.</text:span></text:p>
        <text:p text:style-name="P137"/>
        <text:p text:style-name="P138"><text:span text:style-name="T139">3</text:span><text:span text:style-name="T140"><text:s/>straipsnis.</text:span></text:p>
        <text:p text:style-name="P141"><text:span text:style-name="T142">Pavesti Komisijai tyrimą atlikti ir Seimui išvadas bei pasiūlymus pateikti iki 2016 m. kovo 1 d.</text:span></text:p>
        <text:p text:style-name="P143"/>
        <text:p text:style-name="P144"/>
        <text:p text:style-name="P145"/>
        <text:p text:style-name="P146">Seimo Pirmininkė<text:span text:style-name="T147"><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6T09:13:00Z</meta:creation-date>
    <dc:date>2015-11-16T09:13:00Z</dc:date>
    <meta:print-date>2004-12-10T05:45:00Z</meta:print-date>
    <meta:template xlink:href="Normal" xlink:type="simple"/>
    <meta:editing-cycles>2</meta:editing-cycles>
    <meta:editing-duration>PT0S</meta:editing-duration>
    <meta:document-statistic meta:page-count="4" meta:paragraph-count="42" meta:word-count="1000" meta:character-count="8015" meta:row-count="180" meta:non-whitespace-character-count="7057"/>
  </office:meta>
</office:document-meta>
</file>