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RADIJO IR TELEVIZIJOS KOMISIJA</text:p>
      <text:p text:style-name="P10"/>
      <text:p text:style-name="P11">SPRENDIMAS</text:p>
      <text:p text:style-name="P12"><text:span text:style-name="T13">DĖL<text:s/></text:span><text:span text:style-name="T14">LIETUVOS RADIJO IR TELEVIZIJOS KOMISIJOS 2012 M. LIEPOS 11 D. SPRENDIMO NR. KS-98 „DĖL RADIJO IR (AR) TELEVIZIJOS PROGRAMŲ, ATSKIRŲ PROGRAMŲ STEBĖSENOS TVARKOS APRAŠO PATVIRTINIMO“ PRIPAŽINIMO NETEKUSIU GALIOS</text:span></text:p>
      <text:p text:style-name="P15"/>
      <text:p text:style-name="P16">2017 m. rugsėjo 20 d. Nr. KS-81 <text:s/></text:p>
      <text:p text:style-name="P17">Vilnius</text:p>
      <text:p text:style-name="P18"/>
      <text:p text:style-name="P19"/>
      <text:p text:style-name="P20"><text:span text:style-name="T21">Lietuvos radijo ir televizijos komisija n u s p r e n d ž i a:</text:span></text:p>
      <text:p text:style-name="P22"><text:span text:style-name="T23">Pripažinti netekusiu galios Lietuvos radijo ir televizijos komisijos 2012 m. liepos 11 d. sprendimą Nr. KS-98 „Dėl radijo ir (ar) televizijos programų, atskirų programų stebėsenos tvarkos aprašo patvirtinimo“.</text:span></text:p>
      <text:p text:style-name="P24"/>
      <text:p text:style-name="P25"/>
      <text:p text:style-name="P26"/>
      <text:p text:style-name="P27"><text:span text:style-name="T28">Pirmininkas<text:s/></text:span><text:span text:style-name="T29"><text:tab/>Edmundas Vait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 skyrius</dc:title>
    <meta:initial-creator>Rima</meta:initial-creator>
    <dc:creator>adlibuser</dc:creator>
    <meta:creation-date>2017-09-21T10:47:00Z</meta:creation-date>
    <dc:date>2017-09-21T10:47:00Z</dc:date>
    <meta:print-date>2015-09-10T08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623" meta:row-count="93" meta:non-whitespace-character-count="560"/>
  </office:meta>
</office:document-meta>
</file>