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size="5pt" style:font-size-asian="5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4923in"/>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text-properties fo:font-size="10pt" style:font-size-asian="10pt"/>
    </style:style>
    <style:style style:name="P2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center" fo:text-indent="0.5in"/>
      <style:text-properties fo:font-weight="bold" style:font-weight-asian="bold" style:font-size-complex="12pt"/>
    </style:style>
    <style:style style:name="P41" style:parent-style-name="Normal" style:family="paragraph">
      <style:paragraph-properties fo:text-align="center" fo:text-indent="0.5in"/>
      <style:text-properties fo:font-weight="bold" style:font-weight-asian="bold" style:font-size-complex="12pt"/>
    </style:style>
    <style:style style:name="P42" style:parent-style-name="Normal" style:family="paragraph">
      <style:paragraph-properties fo:text-align="center" fo:text-indent="0.5in"/>
      <style:text-properties style:font-size-complex="12p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200%"/>
    </style:style>
    <style:style style:name="T102" style:parent-style-name="DefaultParagraphFont" style:family="text">
      <style:text-properties style:font-size-complex="12pt"/>
    </style:style>
    <style:style style:name="P103" style:parent-style-name="Normal" style:family="paragraph">
      <style:paragraph-properties fo:text-align="justify" fo:line-height="200%"/>
      <style:text-properties style:font-size-complex="12pt"/>
    </style:style>
    <style:style style:name="P104" style:parent-style-name="Normal" style:family="paragraph">
      <style:paragraph-properties fo:text-align="justify" fo:line-height="200%"/>
      <style:text-properties style:font-size-complex="12pt"/>
    </style:style>
    <style:style style:name="P105" style:parent-style-name="Normal" style:family="paragraph">
      <style:paragraph-properties fo:text-align="justify" fo:line-height="200%"/>
      <style:text-properties style:font-size-complex="12pt"/>
    </style:style>
    <style:style style:name="P106" style:parent-style-name="Normal" style:family="paragraph">
      <style:paragraph-properties fo:text-align="justify" fo:line-height="200%"/>
      <style:text-properties style:font-size-complex="12pt"/>
    </style:style>
    <style:style style:name="P107" style:parent-style-name="Normal" style:family="paragraph">
      <style:paragraph-properties fo:text-align="justify" fo:line-height="200%"/>
      <style:text-properties style:font-size-complex="12pt"/>
    </style:style>
    <style:style style:name="P108" style:parent-style-name="Normal" style:family="paragraph">
      <style:paragraph-properties fo:text-align="justify" fo:line-height="200%"/>
    </style:style>
    <style:style style:name="T109" style:parent-style-name="DefaultParagraphFont" style:family="text">
      <style:text-properties style:font-size-complex="12pt"/>
    </style:style>
    <style:style style:name="P110" style:parent-style-name="Normal" style:family="paragraph">
      <style:paragraph-properties fo:text-align="justify" fo:line-height="2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text:p>
      <text:p text:style-name="P6">VYRIAUSIOJI RINKIMŲ KOMISIJA</text:p>
      <text:p text:style-name="P7"/>
      <text:p text:style-name="P8">SPRENDIMAS</text:p>
      <text:p text:style-name="P9">DĖL PILIEČIŲ REIKALAVIMŲ PASKELBTI REFERENDUMĄ „DĖL LIETUVOS RESPUBLIKOS KONSTITUCIJOS 9, 47 IR 147 STRAIPSNIŲ PAKEITIMO ĮSTATYMO“ PATIKRINIMO</text:p>
      <text:p text:style-name="P10"/>
      <text:p text:style-name="P11">2014 m. sausio 14 Nr. Sp-3</text:p>
      <text:p text:style-name="P12">Vilnius</text:p>
      <text:p text:style-name="P13"/>
      <text:p text:style-name="P14"/>
      <text:p text:style-name="P15">Vyriausioji rinkimų komisija, vadovaudamasi Lietuvos Respublikos referendumo įstatymu ir Lietuvos Respublikos vyriausiosios rinkimų komisijos įstatymu, n u s p r e n d ž i a:</text:p>
      <text:p text:style-name="P16"><text:span text:style-name="T17">1</text:span><text:span text:style-name="T18">. Pritarti Lietuvos Respublikos vyriausiosios rinkimų komisijos (toliau – VRK) darbo grupės 2014 m. sausio 13 d. pažymai „Dėl piliečių parašų referendumo iniciatyvai paremti atitikties Lietuvos Respublikos referendumo įstatymui“ Nr.3-1(1.2) (pridedama) <text:s/>ir nustatyti, kad:</text:span></text:p>
      <text:p text:style-name="P19">1.1. iniciatyvinė grupė gali pašalinti 2 239 įrašų neesminius trūkumus pagal požymį<text:s/><text:span text:style-name="T20">„Gyvenamoji vieta nenurodyta ar netinkamai nurodyta“ pagal 2014 m. sausio 3 d. VRK sprendimu Nr. Sp-2 patvirtintą neesminių trūkumų pašalinimo formą;</text:span></text:p>
      <text:p text:style-name="P21"><text:span text:style-name="T22">1.2</text:span><text:span text:style-name="T23">. terminas šiems trūkumams pašalinti yra iki 2014 m. sausio 29 d.<text:s/></text:span></text:p>
      <text:p text:style-name="P24"/>
      <text:p text:style-name="P25"/>
      <text:p text:style-name="P26"/>
      <text:p text:style-name="P27">Pirmininkas<text:tab/><text:tab/><text:tab/><text:tab/><text:tab/><text:tab/><text:tab/><text:tab/><text:tab/>Zenonas Vaigauskas</text:p>
      <text:p text:style-name="P28"/>
      <text:p text:style-name="P29"/>
      <text:p text:style-name="P36"><text:span text:style-name="T37">Lietuvos Respublikos Vyriausiosios rinkimų komisijos nariai</text:span></text:p>
      <text:p text:style-name="P38"/>
      <text:p text:style-name="P39">PAŽYMA</text:p>
      <text:p text:style-name="P40">DĖL PILIEČIŲ PARAŠŲ REFERENDUMO INICIATYVAI PAREMTI ATITIKTIES LIETUVOS RESPUBLIKOS REFERENDUMO ĮSTATYMUI</text:p>
      <text:p text:style-name="P41"/>
      <text:p text:style-name="P42">2014-01-13 Nr. 3–1 (1.2)</text:p>
      <text:p text:style-name="P43">Vilnius</text:p>
      <text:p text:style-name="P44"/>
      <text:p text:style-name="P45"><text:span text:style-name="T46">1</text:span><text:span text:style-name="T47">. Vyriausioji rinkimų komisija 2013 m. gruodžio 14 d. sprendimu Nr. Sp-150 „Dėl dokumentų, pagrindžiančių piliečių reikalavimą paskelbti referendumą, atitikties Lietuvos Respublikos referendumo įstatymui“ iniciatyvinei grupei privalomajam referendumui „Dėl Lietuvos Respublikos Konstitucijos 9, 47 ir 147 straipsnių pakeitimo įstatymo“ paskelbti nustatė 15 dienų terminą įstatymų neatitinkančių įrašų, nurodytų patikrinimo akte, neesminiams trūkumams pašalinti, tarp jų ir įrašų grupė „Gyvenamoji vieta nenurodyta ar netinkamai nurodyta“ – 4 215 įrašų.<text:s/></text:span></text:p>
      <text:p text:style-name="P48"><text:span text:style-name="T49">2</text:span><text:span text:style-name="T50">. Visuomenės informavimo priemonėse pasirodžius informacijai, kad Vyriausioji rinkimų komisija žada svarstyti klausimą įskaityti apie 5 200 įrašų (publikacijos portale www.delfi.lt, www.15min.lt), mes, Vyriausiosios rinkimų komisijos nariai, 2014 m. sausio 11 d. peržiūrėjome visas 73 bylas su piliečių parašų rinkimo lapais, dar kartą tikrindami kiekvieną iš 2013 m. gruodžio 14 d. sprendime nurodytą įrašą su požymiu „Gyvenamoji vieta nenurodyta ar netinkamai nurodyta“.</text:span></text:p>
      <text:p text:style-name="P51"><text:span text:style-name="T52">3</text:span><text:span text:style-name="T53">. Peržiūrint šiuos įrašus, buvo kreipiamas ypatingas dėmesys į tai, ar pagal piliečio įrašą įmanoma nustatyti jo gyvenamąją vietą, t. y. ar galima pagrįstai tikėtis, kad tokiu adresu išsiuntus laišką paštu, toks laiškas pasieks adresatą.<text:s/></text:span></text:p>
      <text:p text:style-name="P54"><text:span text:style-name="T55">4</text:span><text:span text:style-name="T56">. Peržiūrėjus visus 4 215 įrašų, nustatyta, kad yra bent<text:s/></text:span><text:span text:style-name="T57">2 239</text:span><text:span text:style-name="T58"><text:s/>įrašai, kurie atitinka Vyriausiosios rinkimų komisijos patvirtintos Trūkumų šalinimo metodikos B 5 punktą, t. y. pagal juos negalima nustatyti pasirašiusio asmens gyvenamosios vietos.<text:s/></text:span></text:p>
      <text:p text:style-name="P59"><text:span text:style-name="T60">5</text:span><text:span text:style-name="T61">. Pažymėtina, kad vertinant įrašus buvo laikomasi tokių gyvenamosios vietos nurodymo vertinimo principų:</text:span></text:p>
      <text:p text:style-name="P62"><text:span text:style-name="T63">5.1</text:span><text:span text:style-name="T64">. pagal padarytą piliečio įrašą galima išsiųsti laišką paštu ir pagrįstai tikėtis, kad laiškas pasieks adresatą;</text:span></text:p>
      <text:p text:style-name="P65"><text:span text:style-name="T66">5.2</text:span><text:span text:style-name="T67">. visos abejonės dėl adreso tinkamumo vertintos „referendumo iniciatorių naudai“;</text:span></text:p>
      <text:p text:style-name="P68"><text:span text:style-name="T69">5.3</text:span><text:span text:style-name="T70">. jei įrašytas tik kaimo ar viensėdžio ir savivaldybės pavadinimas, adresas laikytas tinkamu;</text:span></text:p>
      <text:p text:style-name="P71"><text:span text:style-name="T72">5.4</text:span><text:span text:style-name="T73">. jei įrašyta tik gatvės pavadinimas ir namo bei buto (jei toks yra) numeris ir miestą galima vienareikšmiškai nustatyti iš greta esančių tinkamų įrašų, adresas laikytas tinkamu;</text:span></text:p>
      <text:p text:style-name="P74"><text:span text:style-name="T75">5.5</text:span><text:span text:style-name="T76">. jei pilietis nurodė, kad gyvena konkrečioje savivaldybėje ir pagal Gyventojų registro tarnybos duomenis matyti, kad jis deklaravęs gyvenamąją vietą toje savivaldybėje (įtrauktas į gyvenamosios vietos neturinčių asmenų apskaitą), adresas laikytas tinkamu;</text:span></text:p>
      <text:p text:style-name="P77"><text:span text:style-name="T78">5.6</text:span><text:span text:style-name="T79">. jei nurodytas reikalavimus atitinkantis gyvenamosios vietos adresas, tačiau jis skyrėsi nuo deklaruotos gyvenamosios vietos, adresas laikytas tinkamu;</text:span></text:p>
      <text:p text:style-name="P80"><text:span text:style-name="T81">5.7</text:span><text:span text:style-name="T82">. įskaityti adresai užsienyje, išskyrus tuos, kuriuose nurodytas tik miestas ar valstybė.<text:s/></text:span></text:p>
      <text:p text:style-name="P83"><text:span text:style-name="T84">6</text:span><text:span text:style-name="T85">. Atkreiptinas Vyriausiosios rinkimų komisijos narių dėmesys į tai, kad peržiūrint piliečių parašų rinkimo lapus, pastebėta daugiau Referendumo įstatymą neatitinkančių įrašų, tačiau jie neįtraukti į 2013 m. gruodžio 14 d. sprendimą Nr. Sp-150. Šie naujai rasti įstatymų neatitinkantys įrašai atskirai kaip nors žymėti nebuvo.<text:s/></text:span></text:p>
      <text:p text:style-name="P86"><text:span text:style-name="T87">7</text:span><text:span text:style-name="T88">. Dėl to, kas išdėstyta,<text:s/></text:span><text:span text:style-name="T89">siūlome Komisijai</text:span><text:span text:style-name="T90">:</text:span></text:p>
      <text:p text:style-name="P91"><text:span text:style-name="T92">7.1</text:span><text:span text:style-name="T93">. nedelsiant perduoti iniciatyvinei grupei patikslinti minėtus 2 239 įrašus;</text:span></text:p>
      <text:p text:style-name="P94"><text:span text:style-name="T95">7.2</text:span><text:span text:style-name="T96">. nustatyti naujai išduotiems lapams įrašų tikslinimo terminą iki 2014 m. sausio 29 d.;</text:span></text:p>
      <text:p text:style-name="P97"><text:span text:style-name="T98">7.3</text:span><text:span text:style-name="T99">. svarstyti klausimą dėl visų įrašų patikrinimo iš naujo, atliekant išsamesnį tyrimą.<text:s/></text:span></text:p>
      <text:p text:style-name="P100"/>
      <text:p text:style-name="P101"><text:span text:style-name="T102">Valdas Benkunskas</text:span></text:p>
      <text:p text:style-name="P103">Vygandas Kastanauskas</text:p>
      <text:p text:style-name="P104">Ligita Klapavščiuk</text:p>
      <text:p text:style-name="P105">Svetlana Misevičienė</text:p>
      <text:p text:style-name="P106">Jonas Udris</text:p>
      <text:p text:style-name="P107">Valdemar Urban</text:p>
      <text:p text:style-name="P108"><text:span text:style-name="T109">Živilė Verbylaitė</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span text:style-name="T31"><text:page-number text:fixed="false">3</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SYSTEM</dc:creator>
    <meta:creation-date>2014-06-18T06:22:00Z</meta:creation-date>
    <dc:date>2014-06-18T06:22:00Z</dc:date>
    <meta:print-date>2014-01-16T15:29:00Z</meta:print-date>
    <meta:template xlink:href="Normal" xlink:type="simple"/>
    <meta:editing-cycles>2</meta:editing-cycles>
    <meta:editing-duration>PT0S</meta:editing-duration>
    <meta:document-statistic meta:page-count="3" meta:paragraph-count="47" meta:word-count="622" meta:character-count="4698" meta:row-count="142" meta:non-whitespace-character-count="4123"/>
  </office:meta>
</office:document-meta>
</file>