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complex="Arial"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>VALSTYBINĖ ENERGETIKOS REGULIAVIMO TARYBA</text:p>
      <text:p text:style-name="P17"/>
      <text:p text:style-name="P18">NUTARIMAS</text:p>
      <text:p text:style-name="P19"><text:span text:style-name="T20">Dėl AB „Amber Grid“ gamtinių dujų perdavimo veiklos pajamų viršutinės ribos nustatymo 2024–2028 m. reguliavimo periodui</text:span></text:p>
      <text:p text:style-name="P21"/>
      <text:p text:style-name="P22">2023 m. gegužės 10 d. Nr. O3E-620</text:p>
      <text:p text:style-name="P23">Vilnius</text:p>
      <text:p text:style-name="P24"/>
      <text:p text:style-name="P25"/>
      <text:p text:style-name="P26"><text:span text:style-name="T27">Vadovaudamasi Lietuvos Respublikos gamtinių dujų įstatymo 9 straipsnio 1 bei 14 dalimis,</text:span><text:span text:style-name="T28"><text:s/></text:span><text:span text:style-name="T29">Valstybės reguliuojamos gamtinių dujų perdavimo veiklos pajamų ir kainų nustatymo metodika, patvirtinta Valstybinės energetikos reguliavimo tarybos (toliau – Taryba) 2018 m. spalio 5 d. nutarimu Nr. O3E-314 „Dėl Valstybės reguliuojamos gamtinių dujų perdavimo veiklos pajamų ir kainų nustatymo metodikos patvirtinimo“, ir atsižvelgdama į AB „Amber Grid“<text:s/></text:span><text:span text:style-name="T30">2023 m. kovo 15</text:span><text:span text:style-name="T31"> d. raštą Nr. </text:span><text:span text:style-name="T32">7-291-354</text:span><text:span text:style-name="T33">, 2023 m. kovo 31 d. raštą Nr. 7-291-442, 2023 m. balandžio 17 d. raštą<text:s/></text:span><text:span text:style-name="T34"><text:line-break/>Nr. 7-291-517, 2023 m. balandžio 20 d. elektroninį laišką (reg. Nr. R1-6395) 2023 m. balandžio 25 d. elektroninį laišką (reg. Nr. R1-5963), 2023 m. balandžio 26 d. elektroninį laišką (reg. Nr. R1-6394) ir 2023 m. gegužės 2 d. elektroninį laišką (reg. Nr. R1-6361)<text:s/></text:span><text:span text:style-name="T35">bei Tarybos Dujų ir elektros departamento Dujų skyriaus 20</text:span><text:span text:style-name="T36">23</text:span><text:span text:style-name="T37"> m. gegužės 8 d. pažymą Nr. O5E-389<text:s/></text:span><text:span text:style-name="T38">„Dėl AB „Amber Grid“ gamtinių dujų perdavimo veiklos pajamų viršutinės ribos nustatymo 2024–2028 m. reguliavimo periodui“<text:s/></text:span><text:span text:style-name="T39">Taryba n u t a r i a:</text:span></text:p>
      <text:p text:style-name="P40"><text:span text:style-name="T41">Nustatyti AB „Amber Grid“ gamtinių dujų perdavimo pajamų viršutinę ribą, galiosiančią nuo 2024 m. sausio 1 d. – 67 011 tūkst. Eur, kurioje įvertinta:</text:span></text:p>
      <text:p text:style-name="P42"><text:span text:style-name="T43">1</text:span><text:span text:style-name="T44">. 69 018 tūkst. Eur metinių gamtinių dujų perdavimo veiklos sąnaudų dydis.</text:span></text:p>
      <text:p text:style-name="P45"><text:span text:style-name="T46">2</text:span><text:span text:style-name="T47">. 5 500 tūkst. Eur metinė kompensacija dėl tarpvalstybinio sąnaudų paskirstymo kitoms šalims.</text:span></text:p>
      <text:p text:style-name="P48"><text:span text:style-name="T49">3</text:span><text:span text:style-name="T50">. -7 506 tūkst. Eur nuokrypių, kaupiamų reguliavimo sąskaitoje, dydis.<text:s/></text:span>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<text:span text:style-name="T57">Tarybos pirmininkas</text:span><text:span text:style-name="T5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-complex="Arial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3-05-10T06:55:00Z</meta:creation-date>
    <dc:date>2023-05-10T06:55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5" meta:character-count="1846" meta:row-count="51" meta:non-whitespace-character-count="1585"/>
  </office:meta>
</office:document-meta>
</file>