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4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11 M. RUGSĖJO 29 D. SPRENDIMO NR. T-248 „DĖL ŠIAULIŲ MIESTO SAVIVALDYBĖS VAIKŲ GLOBOS NAMŲ NORMATYVŲ PATVIRTINIMO“ PAKEITIMO</text:p>
      <text:p text:style-name="P8"/>
      <text:p text:style-name="P9">2014 m. rugsėjo 25 d. Nr. T-289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euro įvedimo Lietuvos Respublikoje įstatymu</text:span><text:span text:style-name="T16">,</text:span><text:span text:style-name="T17"><text:s/>Šiaulių miesto savivaldybės taryba n u s p r e n d ž i a:</text:span></text:p>
      <text:p text:style-name="P18"><text:span text:style-name="T19">1</text:span><text:span text:style-name="T20">. <text:s/>Pakeisti Šiaulių miesto savivaldybės tarybos 2011 m. rugsėjo 29 d. sprendimą Nr. T-248 „Dėl Šiaulių miesto savivaldybės vaikų globos namų normatyvų patvirtinimo“ ir išdėstyti jį nauja redakcija:</text:span></text:p>
      <text:p text:style-name="P21"/>
      <text:p text:style-name="P22"/>
      <text:p text:style-name="P23"><text:span text:style-name="T24">„ŠIAULIŲ MIESTO SAVIVALDYBĖS TARYBA</text:span></text:p>
      <text:p text:style-name="P25"/>
      <text:soft-page-break/>
      <text:p text:style-name="P26">SPRENDIMAS</text:p>
      <text:p text:style-name="P27">DĖL ŠIAULIŲ MIESTO SAVIVALDYBĖS TARYBOS 2011 M. RUGSĖJO 29 D. SPRENDIMO NR. T-248 „DĖL ŠIAULIŲ MIESTO SAVIVALDYBĖS VAIKŲ GLOBOS NAMŲ NORMATYVŲ PATVIRTINIMO“ PAKEITIMO</text:p>
      <text:p text:style-name="P28"/>
      <text:p text:style-name="P29"><text:span text:style-name="T30">Vadovaudamasi Lietuvos Respublikos vietos savivaldos įstatymo 18 straipsnio 1 dalimi, 16 straipsnio 2 dalies 37 punktu, Lietuvos Respublikos biudžetinių įstaigų įstatymo 9 straipsniu, Lietuvos Respublikos biudžeto sandaros įstatymo 5 straipsnio 1 dalimi, Reikalavimų stacionarioms socialinės globos įstaigoms, patvirtintų Lietuvos Respublikos socialinės apsaugos ir darbo ministro 2002 m. liepos 9 d. įsakymu Nr. 97, 5.12 papunkčiu ir atsižvelgdama į Šiaulių miesto savivaldybės administracijos direktoriaus 2011 birželio 30 d. įsakymą Nr. A-774 „Dėl Šiaulių miesto savivaldybės 2012 m. biudžeto asignavimų skaičiavimo kriterijų biudžetinėms įstaigoms“</text:span><text:span text:style-name="T31">,</text:span><text:span text:style-name="T32"><text:s/>Šiaulių miesto savivaldybės taryba<text:s/></text:span><text:span text:style-name="T33">nusprendžia</text:span><text:span text:style-name="T34"><text:s text:c="2"/>patvirtinti tokius Šiaulių miesto savivaldybės vaikų globos namų normatyvus:</text:span></text:p>
      <text:p text:style-name="P35"><text:span text:style-name="T36">1</text:span><text:span text:style-name="T37">. <text:s/>Mitybos paros norma vienam vaikui – 3,33 Eur.</text:span></text:p>
      <text:p text:style-name="P38"><text:span text:style-name="T39">2</text:span><text:span text:style-name="T40">. <text:s/>Medikamentų paros norma vienam vaikui – 0,22 Eur.</text:span></text:p>
      <text:p text:style-name="P41"><text:span text:style-name="T42">3</text:span><text:span text:style-name="T43">. <text:s/>Aprangos ir patalynės norma per mėnesį vienam vaikui – 37,65 Eur.</text:span></text:p>
      <text:p text:style-name="P44"><text:span text:style-name="T45">4</text:span><text:span text:style-name="T46">. <text:s/>Kitų prekių piniginė norma per mėnesį vienam vaikui – 21,72 Eur.</text:span></text:p>
      <text:p text:style-name="P47"><text:span text:style-name="T48">5</text:span><text:span text:style-name="T49">. Kitų paslaugų piniginė norma per metus vienam vaikui – 57,92 Eur.“</text:span></text:p>
      <text:p text:style-name="P50"><text:span text:style-name="T51">2</text:span><text:span text:style-name="T52">. <text:s/>Nustatyti, kad šis sprendimas įsigalioja nuo 2015 m. sausio 1 d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soft-page-break/>
      <text:p text:style-name="P57"><text:span text:style-name="T58">Savivaldybės meras <text:s text:c="3"/></text:span><text:span text:style-name="T59"><text:tab/><text:s text:c="86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.</meta:initial-creator>
    <dc:creator>adlibuser</dc:creator>
    <meta:creation-date>2022-07-08T04:08:00Z</meta:creation-date>
    <dc:date>2022-07-08T04:08:00Z</dc:date>
    <meta:print-date>2014-09-26T07:05:00Z</meta:print-date>
    <meta:template xlink:href="Normal.dotm" xlink:type="simple"/>
    <meta:editing-cycles>2</meta:editing-cycles>
    <meta:editing-duration>PT0S</meta:editing-duration>
    <meta:user-defined meta:name="infolexID">5E0ACD45-D8B9-4CDA-84E5-47A735015C5D</meta:user-defined>
    <meta:document-statistic meta:page-count="3" meta:paragraph-count="23" meta:word-count="319" meta:character-count="2312" meta:row-count="80" meta:non-whitespace-character-count="2016"/>
  </office:meta>
</office:document-meta>
</file>