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text-properties fo:font-weight="bold" style:font-weight-asian="bold" style:font-weight-complex="bold" fo:text-transform="uppercase"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text-properties fo:font-weight="bold" style:font-weight-asian="bold" style:font-weight-complex="bold" fo:text-transform="uppercase" fo:font-size="4pt" style:font-size-asian="4pt" style:font-size-complex="4pt"/>
    </style:style>
    <style:style style:name="P10" style:parent-style-name="Normal" style:family="paragraph">
      <style:paragraph-properties style:punctuation-wrap="simple"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style:punctuation-wrap="simple" fo:text-align="center"/>
      <style:text-properties fo:color="#000000"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6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2in"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6895in">
        <style:tab-stops>
          <style:tab-stop style:type="left" style:position="0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7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634in">
        <style:tab-stops>
          <style:tab-stop style:type="left" style:position="0.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06in"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line-height="150%" fo:margin-left="1.0909in" fo:text-indent="-0.4013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043in"/>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6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
      <text:p text:style-name="P7">sprendimas</text:p>
      <text:p text:style-name="P8"/>
      <text:p text:style-name="P9"/>
      <text:p text:style-name="P10"><text:span text:style-name="T11">DĖL<text:s/></text:span><text:span text:style-name="T12">PAGĖGIŲ SAVIVALDYBĖS TARYBOS 2016 m. sausio 28 d. sprendimo nr. t-30</text:span><text:span text:style-name="T13"><text:s/>„DĖL „APLEISTOS TERITORIJOS UŽ KULTŪROS CENTRO PAGĖGIŲ MIESTE KONVERSIJA IR PRITAIKYMAS REKREACINIAMS, POILSIO IR SVEIKATINIMO POREIKIAMS“ IR PROJEKTO „PAGĖGIŲ MIESTO TURGAUS AIKŠTĖS ĮRENGIMAS IR JOS PRIEIGŲ SUTVARKYMAS“<text:s/></text:span><text:span text:style-name="T14">paraiškų rengimui, veiklų vykdymui ir lėšų skyrimui“ PAKEITIMO</text:span></text:p>
      <text:p text:style-name="P15"/>
      <text:p text:style-name="P16">2017 m. sausio 26 d. Nr. T-7</text:p>
      <text:p text:style-name="P17">Pagėgiai</text:p>
      <text:p text:style-name="P18"/>
      <text:p text:style-name="P19"/>
      <text:p text:style-name="P20"><text:span text:style-name="T21">Vadovaudamasi Lietuvos Respublikos vietos savivaldos įstatymo 16 straipsnio 4 dalimi</text:span><text:span text:style-name="T22">,<text:s/></text:span><text:span text:style-name="T23">Pagėgių</text:span><text:span text:style-name="T24"><text:s/>savivaldybės taryba n u s p r e n d ž i a:</text:span></text:p>
      <text:p text:style-name="P25"><text:span text:style-name="T26">1</text:span><text:span text:style-name="T27">.</text:span><text:span text:style-name="T28"><text:tab/>Pakeisti Pagėgių savivaldybės tarybos 2016 m. sausio 28 d. sprendimo Nr. T-30 „</text:span><text:span text:style-name="T29">Dėl<text:s/></text:span></text:p>
      <text:p text:style-name="P30"><text:span text:style-name="T31">„Apleistos teritorijos už kultūros centro Pagėgių mieste konversija ir pritaikymas rekreaciniams, poilsio ir sveikatinimo poreikiams“ ir projekto „Pagėgių miesto turgaus aikštės įrengimas ir jos prieigų sutvarkymas“ paraiškų rengimui, veiklų vykdymui ir lėšų skyrimui“ 2 punktą ir jį išdėstyti<text:s/></text:span><text:span text:style-name="T32">taip:</text:span></text:p>
      <text:p text:style-name="P33"><text:span text:style-name="T34">„2.<text:s/></text:span><text:span text:style-name="T35">Numatyti<text:s/></text:span><text:span text:style-name="T36">savivaldybės biudžete ne mažiau kaip 7,5 procentų<text:s/></text:span><text:span text:style-name="T37">lėšų<text:s/></text:span><text:span text:style-name="T38">nuo projekto tinkamų finansuoti išlaidų vertės ir padengti netinkamas projektui įgyvendinti būtinas išlaidas ir tinkamas išlaidas, kurių nepadengia projekto finansavimas“.</text:span></text:p>
      <text:p text:style-name="P39"><text:span text:style-name="T40">2</text:span><text:span text:style-name="T41">.</text:span><text:span text:style-name="T42"><text:tab/>Sprendimą paskelbti Teisės aktų registre ir Pagėgių savivaldybės interneto svetainėje<text:s/></text:span></text:p>
      <text:p text:style-name="P43"><text:span text:style-name="T44">www.pagegiai.lt.</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5"/>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17-01-30T07:18:00Z</meta:creation-date>
    <dc:date>2017-01-30T07:18:00Z</dc:date>
    <meta:print-date>2017-01-13T10:49:00Z</meta:print-date>
    <meta:template xlink:href="Normal.dotm" xlink:type="simple"/>
    <meta:editing-cycles>2</meta:editing-cycles>
    <meta:editing-duration>PT0S</meta:editing-duration>
    <meta:document-statistic meta:page-count="1" meta:paragraph-count="14" meta:word-count="181" meta:character-count="1485" meta:row-count="38" meta:non-whitespace-character-count="1318"/>
  </office:meta>
</office:document-meta>
</file>