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name-asian="HG Mincho Light J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center"/>
      <style:text-properties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HG Mincho Light J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HG Mincho Light J" style:font-size-complex="12pt"/>
    </style:style>
    <style:style style:name="T29" style:parent-style-name="DefaultParagraphFont" style:family="text">
      <style:text-properties style:font-name-asian="HG Mincho Light J" style:font-size-complex="12pt"/>
    </style:style>
    <style:style style:name="P30" style:parent-style-name="Normal" style:family="paragraph">
      <style:paragraph-properties fo:text-align="justify" fo:text-indent="0.5in"/>
      <style:text-properties style:font-name-asian="HG Mincho Light J" style:font-size-complex="12pt" fo:hyphenate="false"/>
    </style:style>
    <style:style style:name="TableColumn32" style:family="table-column">
      <style:table-column-properties style:column-width="0.4354in"/>
    </style:style>
    <style:style style:name="TableColumn33" style:family="table-column">
      <style:table-column-properties style:column-width="1.3104in"/>
    </style:style>
    <style:style style:name="TableColumn34" style:family="table-column">
      <style:table-column-properties style:column-width="1.1034in"/>
    </style:style>
    <style:style style:name="TableColumn35" style:family="table-column">
      <style:table-column-properties style:column-width="1.459in"/>
    </style:style>
    <style:style style:name="TableColumn36" style:family="table-column">
      <style:table-column-properties style:column-width="2.4604in"/>
    </style:style>
    <style:style style:name="Table31" style:family="table">
      <style:table-properties style:width="6.768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52" style:family="table-row">
      <style:table-row-properties style:min-row-height="0.9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fo:hyphenate="false"/>
    </style:style>
    <style:style style:name="P57" style:parent-style-name="Normal" style:family="paragraph">
      <style:paragraph-properties fo:text-align="center"/>
      <style:text-properties style:font-size-complex="12pt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fo:hyphenate="false"/>
    </style:style>
    <style:style style:name="P62" style:parent-style-name="Normal" style:family="paragraph">
      <style:paragraph-properties fo:text-align="center"/>
      <style:text-properties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fo:hyphenate="false"/>
    </style:style>
    <style:style style:name="P65" style:parent-style-name="Normal" style:family="paragraph">
      <style:paragraph-properties fo:text-align="center" fo:text-indent="0.043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 style:min-row-height="0.973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fo:hyphenate="false"/>
    </style:style>
    <style:style style:name="P74" style:parent-style-name="Normal" style:family="paragraph">
      <style:paragraph-properties fo:text-align="center"/>
      <style:text-properties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fo:hyphenate="false"/>
    </style:style>
    <style:style style:name="P79" style:parent-style-name="Normal" style:family="paragraph">
      <style:paragraph-properties fo:text-align="center"/>
      <style:text-properties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fo:hyphenate="false"/>
    </style:style>
    <style:style style:name="P82" style:parent-style-name="Normal" style:family="paragraph">
      <style:paragraph-properties fo:text-align="center"/>
      <style:text-properties style:font-size-complex="12pt" fo:hyphenate="false"/>
    </style:style>
    <style:style style:name="TableRow83" style:family="table-row">
      <style:table-row-properties style:min-row-height="1.2006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fo:hyphenate="false"/>
    </style:style>
    <style:style style:name="P88" style:parent-style-name="Normal" style:family="paragraph">
      <style:paragraph-properties fo:text-align="center"/>
      <style:text-properties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fo:hyphenate="false"/>
    </style:style>
    <style:style style:name="P91" style:parent-style-name="Normal" style:family="paragraph">
      <style:paragraph-properties fo:text-align="center"/>
      <style:text-properties style:font-size-complex="12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fo:hyphenate="false"/>
    </style:style>
    <style:style style:name="P94" style:parent-style-name="Normal" style:family="paragraph">
      <style:paragraph-properties fo:text-align="center"/>
      <style:text-properties style:font-size-complex="12pt" fo:hyphenate="false"/>
    </style:style>
    <style:style style:name="P95" style:parent-style-name="Normal" style:family="paragraph">
      <style:paragraph-properties fo:text-align="center"/>
      <style:text-properties style:font-size-complex="12pt" fo:hyphenate="false"/>
    </style:style>
    <style:style style:name="P96" style:parent-style-name="Normal" style:family="paragraph">
      <style:paragraph-properties fo:text-align="center"/>
      <style:text-properties style:font-size-complex="12pt" fo:hyphenate="false"/>
    </style:style>
    <style:style style:name="TableRow97" style:family="table-row">
      <style:table-row-properties style:min-row-height="0.9736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fo:hyphenate="false"/>
    </style:style>
    <style:style style:name="P102" style:parent-style-name="Normal" style:family="paragraph">
      <style:paragraph-properties fo:text-align="center"/>
      <style:text-properties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fo:hyphenate="false"/>
    </style:style>
    <style:style style:name="P105" style:parent-style-name="Normal" style:family="paragraph">
      <style:paragraph-properties fo:text-align="center"/>
      <style:text-properties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fo:hyphenate="false"/>
    </style:style>
    <style:style style:name="P108" style:parent-style-name="Normal" style:family="paragraph">
      <style:paragraph-properties fo:text-align="center"/>
      <style:text-properties style:font-size-complex="12pt" fo:hyphenate="false"/>
    </style:style>
    <style:style style:name="P109" style:parent-style-name="Normal" style:family="paragraph">
      <style:paragraph-properties fo:text-align="justify" fo:text-indent="0.5in"/>
      <style:text-properties fo:hyphenate="false"/>
    </style:style>
    <style:style style:name="P110" style:parent-style-name="Normal" style:family="paragraph">
      <style:paragraph-properties fo:text-align="justify" fo:text-indent="0.5909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  <style:text-properties fo:hyphenate="false"/>
    </style:style>
    <style:style style:name="P113" style:parent-style-name="Normal" style:family="paragraph">
      <style:paragraph-properties fo:text-align="justify"/>
      <style:text-properties fo:hyphenate="false"/>
    </style:style>
    <style:style style:name="P114" style:parent-style-name="Normal" style:family="paragraph">
      <style:paragraph-properties fo:text-align="justify"/>
      <style:text-properties fo:hyphenate="false"/>
    </style:style>
    <style:style style:name="P115" style:parent-style-name="Normal" style:family="paragraph">
      <style:paragraph-properties fo:text-align="justify"/>
      <style:text-properties style:font-size-complex="12pt" fo:hyphenate="false"/>
    </style:style>
    <style:style style:name="P11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1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2">ŠIAULIŲ RAJONO SAVIVALDYBĖS ADMINISTRACIJOS</text:p>
      <text:p text:style-name="P13">DIREKTORIUS</text:p>
      <text:p text:style-name="P14"/>
      <text:p text:style-name="P15">ĮSAKYMAS</text:p>
      <text:p text:style-name="P16"><text:span text:style-name="T17">DĖL ŠIAULIŲ RAJONO SAVIVALDYBĖS ADMINISTRACIJOS DIREKTORIAUS 2019 M. KOVO 20 D. ĮSAKYMO NR. A-342 „DĖL<text:s/></text:span><text:span text:style-name="T18">KONKREČIŲ PREKYBOS IR (AR) PASLAUGŲ TEIKIMO VIETŲ ŠIAULIŲ RAJONO SAVIVALDYBĖS VIEŠOSIOSE VIETOSE SĄRAŠO PATVIRTINIMO“ PAKEITIMO</text:span></text:p>
      <text:p text:style-name="P19"/>
      <text:p text:style-name="P20">2021 m. spalio 26 d. Nr. A-1991</text:p>
      <text:p text:style-name="P21">Šiauliai</text:p>
      <text:p text:style-name="Normal"/>
      <text:p text:style-name="Normal"/>
      <text:p text:style-name="P22"><text:span text:style-name="T23">Vadovaudamasis Lietuvos Respublikos vietos savivaldos įstatymo 29 straipsnio 8 dalies 2 punktu, 18 straipsnio 1 dalimi, atsižvelgdamas į Šiaulių rajono savivaldybės administracijos Kuršėnų miesto seniūnijos 2021 m. spalio 21 d. tarnybinį pranešimą Nr. ST(21)-103(3.37E) „Dėl Konkrečių prekybos ir (ar) paslaugų teikimo vietų Šiaulių rajono savivaldybės viešosiose vietose sąrašo pakeitimo“,</text:span></text:p>
      <text:p text:style-name="P24"><text:span text:style-name="T25">p a k e i č i u<text:s/></text:span><text:span text:style-name="T26">Konkrečių prekybos ir (ar) paslaugų teikimo vietų Šiaulių rajono savivaldybės viešosiose vietose sąrašo, patvirtinto Šiaulių rajono savivaldybės administracijos direktoriaus 2019 m. kovo 20 d. įsakymu Nr. A-342 „</text:span><text:span text:style-name="T27">Dėl K</text:span><text:span text:style-name="T28">onkrečių prekybos ir (ar) paslaugų teikimo vietų<text:s/></text:span><text:soft-page-break/><text:span text:style-name="T29">Šiaulių rajono savivaldybės viešosiose vietose sąrašo patvirtinimo“, 34 ir 37 punktus ir išdėstau juos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Eil. Nr.</text:p>
            </table:table-cell>
            <table:table-cell table:style-name="TableCell40">
              <text:p text:style-name="P41">Prekybos vietos pavadinimas ir (ar) adresas</text:p>
            </table:table-cell>
            <table:table-cell table:style-name="TableCell42">
              <text:p text:style-name="P43">Prekybos vietų skaičius</text:p>
            </table:table-cell>
            <table:table-cell table:style-name="TableCell44">
              <text:p text:style-name="P45">Veiklos pobūdis, vietos dydis</text:p>
            </table:table-cell>
            <table:table-cell table:style-name="TableCell46">
              <text:p text:style-name="P47">Pastabos</text:p>
            </table:table-cell>
          </table:table-row>
        </table:table-header-rows>
        <table:table-row table:style-name="TableRow48">
          <table:table-cell table:style-name="TableCell49" table:number-columns-spanned="5">
            <text:p text:style-name="P50"><text:span text:style-name="T51">Kuršėnų miesto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„34.</text:p>
          </table:table-cell>
          <table:table-cell table:style-name="TableCell55">
            <text:p text:style-name="P56">Pavenčio g.</text:p>
            <text:p text:style-name="P57">(automobilių stovėjimo aikštelė), Kuršėnų miestas</text:p>
          </table:table-cell>
          <table:table-cell table:style-name="TableCell58">
            <text:p text:style-name="P59">45</text:p>
          </table:table-cell>
          <table:table-cell table:style-name="TableCell60">
            <text:p text:style-name="P61">Prekyba iš kioskų, paviljonų, iš (nuo) laikinųjų prekybos įrenginių.</text:p>
            <text:p text:style-name="P62">Paslaugų teikimas</text:p>
          </table:table-cell>
          <table:table-cell table:style-name="TableCell63">
            <text:p text:style-name="P64">Prekyba maisto ir ne maisto prekėmis iš paviljonų.<text:s/></text:p>
            <text:p text:style-name="P65"><text:span text:style-name="T66">Prekyba ir paslaugų teikimas (pramogos, atrakcionai, žaidimai)</text:span><text:span text:style-name="T67"><text:s/></text:span><text:span text:style-name="T68">galimas tik renginių metu. Prekyba eglių šakomis, eglėmis galima tik gruodžio mėn.“</text:span></text:p>
          </table:table-cell>
        </table:table-row>
        <table:table-row table:style-name="TableRow69">
          <table:table-cell table:style-name="TableCell70" table:number-rows-spanned="3">
            <text:p text:style-name="P71">„37.</text:p>
          </table:table-cell>
          <table:table-cell table:style-name="TableCell72" table:number-rows-spanned="3">
            <text:p text:style-name="P73">L. Ivinskio aikštė,<text:s/></text:p>
            <text:p text:style-name="P74">Kuršėnų miestas</text:p>
          </table:table-cell>
          <table:table-cell table:style-name="TableCell75">
            <text:p text:style-name="P76">Vietų skaičių nustato renginio organizatorius suderinęs su seniūnija.</text:p>
          </table:table-cell>
          <table:table-cell table:style-name="TableCell77">
            <text:p text:style-name="P78">Prekyba iš kioskų, paviljonų, iš (nuo) laikinųjų prekybos įrenginių, prekybai pritaikytų automobilių ar priekabų.</text:p>
            <text:p text:style-name="P79">Paslaugų teikimas.</text:p>
          </table:table-cell>
          <table:table-cell table:style-name="TableCell80">
            <text:p text:style-name="P81">Prekyba maisto ir ne maisto prekėmis, paslaugų teikimas (pramogos, atrakcionai, žaidimai).</text:p>
            <text:p text:style-name="P82">Prekyba ir paslaugų teikimas galimas tik renginių metu.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40 (maisto ir ne maisto produktais)</text:p>
            <text:p text:style-name="P88">10 (paslaugų teikimui)<text:s/></text:p>
          </table:table-cell>
          <table:table-cell table:style-name="TableCell89">
            <text:p text:style-name="P90">Prekyba iš prekybai pritaikytų automobilių, iš (nuo) laikinųjų prekybos įrenginių.</text:p>
            <text:p text:style-name="P91">Paslaugų teikimas<text:s/></text:p>
          </table:table-cell>
          <table:table-cell table:style-name="TableCell92">
            <text:p text:style-name="P93">Prekyba ir paslaugų teikimas galimas tik valstybinių švenčių ir atmintinų dienų metu. Prekyba maisto ir ne maisto prekėmis (karšti ir šalti gėrimai, gaivieji gėrimai, ledai, fasuoti užkandžiai, konditerija ir kt.).<text:s/></text:p>
            <text:p text:style-name="P94">Paslaugų teikimas (pramogos, atrakcionai, žaidimai).</text:p>
            <text:p text:style-name="P95">Prekybai ir paslaugoms teikti turi būti gautas atskiras suderinimas su seniūnija.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3 (prekybai maisto produktais)</text:p>
            <text:p text:style-name="P102">3 (paslaugų teikimui)</text:p>
          </table:table-cell>
          <table:table-cell table:style-name="TableCell103">
            <text:p text:style-name="P104">Prekyba iš prekybai pritaikytų automobilių, iš (nuo) laikinųjų prekybos įrenginių.</text:p>
            <text:p text:style-name="P105">Paslaugų teikimas (pramogos, atrakcionai, žaidimai)</text:p>
          </table:table-cell>
          <table:table-cell table:style-name="TableCell106">
            <text:p text:style-name="P107">Prekyba maisto prekėmis (kava, arbata, gaivieji gėrimai, ledai, fasuoti užkandžiai, saldumynai). Prekyba ir paslaugos teikiamos švenčių ir sezono metu.</text:p>
            <text:p text:style-name="P108">Prekybai ir paslaugoms turi būti gautas atskiras suderinimas su seniūnija.“</text:p>
          </table:table-cell>
        </table:table-row>
      </table:table>
      <text:p text:style-name="P109"/>
      <text:p text:style-name="P110"><text:span text:style-name="T111">Šis įsaky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112"/>
      <text:p text:style-name="P113"/>
      <text:p text:style-name="P114"/>
      <text:p text:style-name="P115">Administracijos direktorius<text:tab/><text:tab/><text:tab/><text:tab/><text:tab/><text:tab/><text:tab/><text:s text:c="9"/>Gipoldas Karklelis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ADMINISTRACIJOS</dc:title>
    <meta:initial-creator>Irena</meta:initial-creator>
    <dc:creator>adlibuser</dc:creator>
    <meta:creation-date>2024-05-17T06:47:00Z</meta:creation-date>
    <dc:date>2024-05-17T06:47:00Z</dc:date>
    <meta:print-date>2017-07-13T10:49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07" meta:character-count="3237" meta:row-count="50" meta:non-whitespace-character-count="2855"/>
  </office:meta>
</office:document-meta>
</file>