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etter-spacing="-0.0083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etter-spacing="-0.0083in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asian="BatangChe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BatangChe"/>
    </style:style>
    <style:style style:name="T26" style:parent-style-name="DefaultParagraphFont" style:family="text">
      <style:text-properties style:font-name-asian="BatangChe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403in" svg:height="0.70556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SPRENDIMAS</text:p>
      <text:p text:style-name="P13">DĖL VIETINĖS REIKŠMĖS KELIŲ KAIŠIADORIŲ RAJONE SPECIALIOJO PLANO KEITIMO PATVIRTINIMO</text:p>
      <text:p text:style-name="P14"/>
      <text:p text:style-name="P15">2023 m. birželio 29 d. Nr. V17E-229</text:p>
      <text:p text:style-name="P16">Kaišiadorys</text:p>
      <text:p text:style-name="P17"/>
      <text:p text:style-name="P18"/>
      <text:p text:style-name="P19">Vadovaudamasi Lietuvos Respublikos vietos savivaldos įstatymo 6 straipsnio 19 dalimi, 15 straipsnio 3 dalies 7 punktu, Lietuvos Respublikos teritorijų planavimo įstatymo 22 straipsnio 2 dalimi, Susisiekimo komunikacijų inžinerinės infrastruktūros vystymo planų rengimo taisyklių, patvirtintų Lietuvos Respublikos susisiekimo ministro ir Lietuvos Respublikos aplinkos ministro 2006 m. lapkričio 24 d. įsakymu Nr. 3-453/D1-549 „Dėl Susisiekimo komunikacijų inžinerinės infrastruktūros vystymo planų rengimo taisyklių patvirtinimo“, 26.2 papunkčiu, atsižvelgdama į Valstybinės teritorijų planavimo ir statybos inspekcijos prie Aplinkos ministerijos 2023 m. birželio 12 d. Teritorijų planavimo dokumento patikrinimo akto Nr. REG 281418 išvadą, Kaišiadorių rajono savivaldybės taryba <text:s text:c="27"/>n u s p r e n d ž i a:</text:p>
      <text:p text:style-name="P20">1. Patvirtinti Vietinės reikšmės kelių Kaišiadorių rajone specialiojo plano, patvirtinto Kaišiadorių rajono savivaldybės tarybos 2015 m. gegužės 28 d. sprendimu Nr. V17-149 „Dėl<text:s/><text:soft-page-break/>Vietinės reikšmės kelių Kaišiadorių rajone specialiojo plano patvirtinimo“<text:span text:style-name="T21"><text:s/></text:span>(toliau – Specialusis planas),<text:span text:style-name="T22"><text:s/></text:span>keitimą jį atnaujinant, kurio sprendiniai paskelbti Lietuvos Respublikos teritorijų planavimo dokumentų rengimo ir teritorijų planavimo proceso valstybinės priežiūros informacinėje sistemoje (TPDRIS, teritorijų planavimo proceso Nr. S-SJ-49-20-572) (pridedama).<text:span text:style-name="T23"><text:tab/></text:span></text:p>
      <text:p text:style-name="P24"><text:span text:style-name="T25">2</text:span><text:span text:style-name="T26">. Pripažinti šio sprendimo 1 punktu patvirtinto Specialiojo plano keitimo sprendinius Kaišiadorių rajono savivaldybės teritorijos bendrojo plano keitimo, patvirtinto Kaišiadorių rajono savivaldybės tarybos 2021 m. balandžio 29 d. sprendimu Nr. V17E-72 „Dėl Kaišiadorių rajono savivaldybės teritorijos bendrojo plano keitimo patvirtinimo“, sudedamąja dalimi.</text:span></text:p>
      <text:p text:style-name="P27"/>
      <text:p text:style-name="P28"/>
      <text:p text:style-name="P29"/>
      <text:p text:style-name="P30">Savivaldybės meras<text:tab/><text:span text:style-name="T31">Šarūnas Čėsn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3T13:36:00Z</meta:creation-date>
    <dc:date>2023-07-03T13:36:00Z</dc:date>
    <meta:template xlink:href="Normal.dotm" xlink:type="simple"/>
    <meta:editing-cycles>1</meta:editing-cycles>
    <meta:editing-duration>PT0S</meta:editing-duration>
    <meta:document-statistic meta:page-count="2" meta:paragraph-count="10" meta:word-count="239" meta:character-count="1967" meta:row-count="49" meta:non-whitespace-character-count="1738"/>
  </office:meta>
</office:document-meta>
</file>