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6 m. balandžio 29 d. įsakymo nr. 1-150 „Dėl nepertraukiamo gamtinių dujų tiekimo druskininkų savivaldybės vartotojams užtikrinimo<text:s/><text:line-break/>2016–2017 metais veiksmų plano patvirtinimo“ pakeitimo</text:p>
      <text:p text:style-name="P12"/>
      <text:p text:style-name="P13">2016 m. rugsėjo 26 d. Nr. 1-257</text:p>
      <text:p text:style-name="P14">Vilnius</text:p>
      <text:p text:style-name="P15"/>
      <text:p text:style-name="P16"><text:span text:style-name="T17">P a k e i č i u Lietuvos Respublikos energetikos ministro 2016 m. balandžio 29 d. įsakymą Nr. 1-150 „Dėl N</text:span>epertraukiamo gamtinių dujų tiekimo Druskininkų savivaldybės vartotojams užtikrinimo 2016–2017 metais veiksmų plano patvirtinimo“ ir papildau 3 ir 4 punktais,<text:s/></text:p>
      <text:p text:style-name="P18"><text:span text:style-name="T19">„</text:span><text:span text:style-name="T20">3</text:span><text:span text:style-name="T21">.<text:s/></text:span><text:span text:style-name="T22">P r i p a ž į s t u, kad UAB „Druskininkų dujos“<text:s/></text:span>priklausančios gamtinių dujų skirstymo sistemos perdavimas nuosavybės ar kitu teisėtu pagrindu valdyti asmeniui, vykdysiančiam licencijuojamą gamtinių dujų skirstymo veiklą<text:s/><text:span text:style-name="T23">Druskininkų savivaldybėje, yra būtinas<text:s/></text:span><text:span text:style-name="T24">nepertraukiamam, saugiam ir patikimam gamtinių dujų tiekimo užtikrinimui Druskininkų savivaldybės vartotojams.</text:span></text:p>
      <text:p text:style-name="P25">4.<text:s/><text:span text:style-name="T26">N u s t a t a u,</text:span><text:s/>kad,<text:span text:style-name="T27"><text:s/>siekiant užtikrinti<text:s/></text:span><text:span text:style-name="T28">Druskininkų savivaldybės pažeidžiamų vartotojų viešuosius interesus,<text:s/></text:span>šio įsakymo 3 punkte nurodytas asmuo<text:s/><text:span text:style-name="T29">užtikrina garantinį gamtinių dujų tiekimą pažeidžiamiems vartotojams, kurie iki gamtinių dujų tiekimą nutraukiančios tiekimo įmonės paskutinės veiklos dienos nepasirinko kitos tiekimo įmonės ir nesudarė su ja gamtinių dujų pirkimo–pardavimo ir (ar) paslaugų teikimo sutarties</text:span><text:span text:style-name="T30">. Garantinis gamtinių dujų tiekimas vykdomas Lietuvos Respublikos gamtinių dujų įstatymo ir Gamtinių dujų tiekimo ir vartojimo taisyklių, patvirtintų Lietuvos Respublikos energetikos ministro 2014 m. spalio 10 d. įsakymu Nr. 1-248 „Dėl Gamtinių dujų tiekimo ir vartojimo taisyklių patvirtinimo“, nustatyta tvarka.“</text:span></text:p>
      <text:p text:style-name="P31"/>
      <text:p text:style-name="P32"/>
      <text:p text:style-name="P33"/>
      <text:p text:style-name="P34">Energetikos ministras<text:tab/><text:tab/><text:tab/><text:tab/><text:tab/><text:tab/><text:tab/><text:tab/>Rokas Masiul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6-10-05T05:20:00Z</meta:creation-date>
    <dc:date>2016-10-05T05:20:00Z</dc:date>
    <meta:print-date>2016-09-26T08:01:00Z</meta:print-date>
    <meta:template xlink:href="Normal" xlink:type="simple"/>
    <meta:editing-cycles>2</meta:editing-cycles>
    <meta:editing-duration>PT0S</meta:editing-duration>
    <meta:document-statistic meta:page-count="1" meta:paragraph-count="3" meta:word-count="265" meta:character-count="1775" meta:row-count="12" meta:non-whitespace-character-count="1513"/>
  </office:meta>
</office:document-meta>
</file>