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PELAGINIŲ ŽUVŲ ŽVEJYBOS uždraudimo MAROKO IŠSKIRTINĖS EKONOMINĖS ZONOS VANDENYSE</text:p>
      <text:p text:style-name="P10"/>
      <text:p text:style-name="P11">2020 m. gruodžio 29 <text:s/>d. Nr. V1-133</text:p>
      <text:p text:style-name="P12">Klaipėda</text:p>
      <text:p text:style-name="P13"/>
      <text:p text:style-name="P14"><text:span text:style-name="T15">Vadovaudamasis<text:s/></text:span><text:span text:style-name="T16">2020 m. gruodžio 28 d. Europos Komisijos pateiktu iš Maroko Žemės ūkio ir žuvininkystės ministerijos gautu raštu Nr. E349/12,<text:s/></text:span><text:span text:style-name="T17">kuriuo informuojama, kad su Europos Sąjungos vėliava plaukiojantys laivai <text:s/>išnaudojo 101 % pelaginių žuvų kvotos Maroko Išskirtinės Ekonominės Zonos vandenyse,</text:span></text:p>
      <text:p text:style-name="P18"><text:span text:style-name="T19">u ž d r a u d ž i u Lietuvos Respublikos žvejybos įmonėms vykdyti pelaginių žuvų žvejybą Maroko Išskirtinės Ekonominės Zonos vandenyse <text:s/>nuo 2020 m. gruodžio 29 d.</text:span></text:p>
      <text:p text:style-name="P20"/>
      <text:p text:style-name="P21"/>
      <text:p text:style-name="P22"/>
      <text:p text:style-name="P23"><text:span text:style-name="T24">Direktorius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<text:tab/></text:span><text:span text:style-name="T30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2-29T11:55:00Z</meta:creation-date>
    <dc:date>2020-12-29T11:55:00Z</dc:date>
    <meta:print-date>2020-07-17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65" meta:row-count="35" meta:non-whitespace-character-count="669"/>
  </office:meta>
</office:document-meta>
</file>