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font-size="11pt" style:font-size-asian="11pt"/>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4.62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fo:letter-spacing="0.0138in"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138in"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5.5125in"/>
        </style:tab-stops>
      </style:paragraph-properties>
    </style:style>
    <style:style style:name="P101" style:parent-style-name="Normal" style:family="paragraph">
      <style:paragraph-properties fo:text-align="justify">
        <style:tab-stops>
          <style:tab-stop style:type="left" style:position="5.5125in"/>
        </style:tab-stops>
      </style:paragraph-properties>
    </style:style>
    <style:style style:name="P102" style:parent-style-name="Normal" style:family="paragraph">
      <style:paragraph-properties fo:text-align="justify">
        <style:tab-stops>
          <style:tab-stop style:type="left" style:position="5.5125in"/>
        </style:tab-stops>
      </style:paragraph-properties>
    </style:style>
    <style:style style:name="P103" style:parent-style-name="Normal" style:family="paragraph">
      <style:paragraph-properties fo:text-align="justify">
        <style:tab-stops>
          <style:tab-stop style:type="left" style:position="5.5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text:span text:style-name="T9">VALSTYBINĖ KAINŲ IR ENERGETIKOS KONTROLĖS KOMISIJa</text:span></text:p>
      <text:p text:style-name="P10"/>
      <text:p text:style-name="P11">nutarimas</text:p>
      <text:p text:style-name="P12"><text:span text:style-name="T13">DĖL</text:span><text:span text:style-name="T14"><text:s/>AB „LESTO“ SKIRSTYMO PASLAUGŲ VIDUTINĖS IR ŽEMOS ĮTAMPOS TINKLAIS KAINŲ VIRŠUTINIŲ RIBŲ 2016–2020 METAMS NUSTATYMO</text:span></text:p>
      <text:p text:style-name="P15"/>
      <text:p text:style-name="P16">2015 m. sausio 19 d. Nr. O3-11</text:p>
      <text:p text:style-name="P17">Vilnius</text:p>
      <text:p text:style-name="P18"/>
      <text:p text:style-name="P19"/>
      <text:p text:style-name="P20"><text:span text:style-name="T21">Vadovaudamasi Lietuvos Respublikos elektros energetikos įstatymo 67 straipsnio 2 dalimi, 69 straipsnio 1 ir 2 dalimis, Elektros energijos perdavimo sistemos operatoriaus teikiamų paslaugų ir elektros energijos skirstomųjų tinklų operatoriaus teikiamų paslaugų ilgo laikotarpio vidutinių padidėjimo sąnaudų (LRAIC) apskaitos modelio formavimo metodinėmis gairėmis, patvirtintomis Valstybinės kainų ir energetikos kontrolės komisijos (toliau – Komisija) 2013 m. liepos 5 d. nutarimu Nr. O3-287 „Dėl Elektros energijos perdavimo sistemos operatoriaus teikiamų paslaugų ir elektros energijos skirstomųjų tinklų operatoriaus teikiamų paslaugų ilgo laikotarpio vidutinių padidėjimo sąnaudų (LRAIC) apskaitos modelio formavimo metodinių gairių“, Elektros energijos perdavimo sistemos operatoriaus teikiamų paslaugų ir elektros energijos skirstomųjų tinklų operatoriaus teikiamų paslaugų ilgo laikotarpio vidutinių padidėjimo sąnaudų (LRAIC) techninio-technologinio ir ekonominio modelio tinkluose gairėmis, patvirtintomis Komisijos 2013 m. gruodžio 27 d. nutarimu Nr. O3-755 „Dėl Elektros energijos perdavimo sistemos operatoriaus teikiamų paslaugų ir elektros energijos skirstomųjų tinklų operatoriaus teikiamų paslaugų ilgo laikotarpio vidutinių padidėjimo sąnaudų (LRAIC) techninio-technologinio ir ekonominio modelio tinkluose gairių ir LRAIC modelio“, Elektros energetikos įmonių apskaitos atskyrimo, sąnaudų paskirstymo ir su apskaitos atskyrimu susijusių reikalavimų aprašu, patvirtintu Komisijos 2014 m. balandžio 29 d. nutarimu Nr. O3-112 „Dėl Elektros energetikos įmonių apskaitos atskyrimo, sąnaudų paskirstymo ir su apskaitos atskyrimu susijusių reikalavimų aprašo patvirtinimo“ bei Elektros energijos perdavimo, skirstymo ir visuomeninio tiekimo paslaugų bei visuomeninės kainos viršutinės ribos nustatymo metodika, patvirtinta Komisijos 2015 m. sausio 15 d. nutarimu Nr. O3-3 „Dėl Elektros energijos perdavimo, skirstymo ir visuomeninio tiekimo paslaugų bei visuomeninės kainos viršutinės ribos nustatymo metodikos patvirtinimo“ (toliau – Metodika), atsižvelgdama į AB „Lesto“ 2014 m. rugpjūčio 29 d. raštą Nr. SD-30210-2252 ir 2015 m. sausio 8 d. raštą Nr. 12220-27 bei Komisijos Dujų ir elektros departamento Elektros skyriaus 2015 m. sausio 19 d. pažymą Nr. O5-16 „Dėl AB „Lesto“ skirstymo paslaugų vidutinės ir žemos įtampos tinklais kainų viršutinių ribų 2016–2020 metams nustatymo“, Komisija</text:span><text:span text:style-name="T22"><text:s/></text:span><text:span text:style-name="T23">nutari</text:span><text:span text:style-name="T24">a:</text:span></text:p>
      <text:p text:style-name="P25"><text:span text:style-name="T26">Nustatyti:</text:span></text:p>
      <text:p text:style-name="P27"><text:span text:style-name="T28">1</text:span><text:span text:style-name="T29">. AB „Lesto“ skirstymo veiklos reguliavimo laikotarpį – 2016–2020 metų laikotarpį.</text:span></text:p>
      <text:p text:style-name="P30"><text:span text:style-name="T31">2</text:span><text:span text:style-name="T32">. AB „Lesto“ paskutinių (tikslinių) reguliavimo laikotarpio metų, tai yra 2020 metų Ilgo laikotarpio vidutinių padidėjimo sąnaudų (toliau – LRAIC) modeliu apskaičiuotą, nekoreguotą:</text:span></text:p>
      <text:p text:style-name="P33"><text:span text:style-name="T34">2.1</text:span><text:span text:style-name="T35">. skirstymo veiklos reguliuojamo turto bazės (RAB) dydį vidutinės įtampos tinkluose (toliau – VĮ) – 396.271,901 tūkst. Eur, žemos įtampos tinkluose (toliau – ŽĮ) – 376.455,773 tūkst. Eur;</text:span></text:p>
      <text:p text:style-name="P36"><text:span text:style-name="T37">2.2</text:span><text:span text:style-name="T38">. kapitalo kaštų dydį VĮ tinkluose – 55.713,119 tūkst. Eur, ŽĮ tinkluose – 63.143,083 tūkst. Eur, susidedantį iš:</text:span></text:p>
      <text:p text:style-name="P39"><text:span text:style-name="T40">2.2.1</text:span><text:span text:style-name="T41">. nusidėvėjimo sąnaudų VĮ tinkluose – 28.806,256 tūkst. Eur, ŽĮ tinkluose – 37.581,736 tūkst. Eur;</text:span></text:p>
      <text:p text:style-name="P42"><text:span text:style-name="T43">2.2.2</text:span><text:span text:style-name="T44">. protingumo kriterijų atitinkančios investicijų grąžos VĮ tinkluose – 26.906,862 tūkst. Eur, ŽĮ tinkluose – 25.561,347 tūkst. Eur;</text:span></text:p>
      <text:p text:style-name="P45"><text:span text:style-name="T46">2.3</text:span><text:span text:style-name="T47">. veiklos sąnaudų (OPEX) dydį VĮ tinkluose – 44.409,241 tūkst. Eur, ŽĮ tinkluose – 39.445,398 tūkst. Eur.</text:span></text:p>
      <text:p text:style-name="P48"><text:span text:style-name="T49">3</text:span><text:span text:style-name="T50">. Nuoseklaus pokyčio (angl.</text:span><text:span text:style-name="T51"><text:s/>glide path</text:span><text:span text:style-name="T52">) principą, taikytiną nustatant kiekvieniems reguliavimo laikotarpio metams skirstymo veiklos reguliuojamo turto bazės (RAB) ir kapitalo kaštų dydį pereinamuoju laikotarpiu, kuris įvertinamas vadovaujantis Metodikos 32.1 punkto nuostatomis, kiekvienais metais koreguojant skirstymo paslaugos VĮ ir ŽĮ tinklais kainos viršutinę ribą.</text:span></text:p>
      <text:p text:style-name="P53"><text:span text:style-name="T54">4</text:span><text:span text:style-name="T55">. AB „Lesto“ pirmiesiems reguliavimo laikotarpio metams, tai yra 2016 metams, apskaičiuotą LRAIC modeliu, nekoreguotą:</text:span></text:p>
      <text:p text:style-name="P56"><text:span text:style-name="T57">4.1</text:span><text:span text:style-name="T58">. skirstymo veiklos reguliuojamo turto bazės (RAB) dydį VĮ tinkluose – 382.953,584 tūkst. Eur, ŽĮ tinkluose – 334.002,053 tūkst. Eur;</text:span></text:p>
      <text:p text:style-name="P59"><text:span text:style-name="T60">4.2</text:span><text:span text:style-name="T61">. kapitalo kaštų dydį VĮ tinkluose – 56.531,193 tūkst. Eur, ŽĮ tinkluose – 51.293,513 tūkst. Eur, susidedantį iš:</text:span></text:p>
      <text:p text:style-name="P62"><text:span text:style-name="T63">4.2.1</text:span><text:span text:style-name="T64">. nusidėvėjimo sąnaudų VĮ tinkluose – 30.528,645 tūkst. Eur, ŽĮ tinkluose – 28.614,774 tūkst. Eur;</text:span></text:p>
      <text:p text:style-name="P65"><text:span text:style-name="T66">4.2.2</text:span><text:span text:style-name="T67">. protingumo kriterijų atitinkančios investicijų grąžos VĮ tinkluose – 26.002,548 tūkst. Eur, ŽĮ tinkluose – 22.678,739 tūkst. Eur;</text:span></text:p>
      <text:p text:style-name="P68"><text:span text:style-name="T69">4.3</text:span><text:span text:style-name="T70">. veiklos sąnaudų (OPEX) dydį VĮ tinkluose – 42.451,795 tūkst. Eur, ŽĮ tinkluose – 37.706,746 tūkst. Eur.</text:span></text:p>
      <text:p text:style-name="P71"><text:span text:style-name="T72">5</text:span><text:span text:style-name="T73">. AB „Lesto“ 2016 metams leistinus galutinius skirstymo paslaugos VĮ tinklais – 103.465,257 tūkst. Eur ir ŽĮ tinklais – 88.536,108 tūkst. Eur pajamų lygius, kuriuose be šio nutarimo 4 punkte nurodytų sąnaudų įvertinta:</text:span></text:p>
      <text:p text:style-name="P74"><text:span text:style-name="T75">5.1</text:span><text:span text:style-name="T76">. sąnaudų technologiniams tinklo nuostoliams ir savoms reikmėms dengti dydis VĮ tinkluose – 20.942,333 tūkst. Eur, ŽĮ tinkluose – 16.401,343 tūkst. Eur;</text:span></text:p>
      <text:p text:style-name="P77"><text:span text:style-name="T78">5.2</text:span><text:span text:style-name="T79">. mokesčių sąnaudos VĮ tinkluose – 1.006,182 tūkst. Eur, ŽĮ tinkluose – 1.030,965 tūkst. Eur;</text:span></text:p>
      <text:p text:style-name="P80"><text:span text:style-name="T81">5.3</text:span><text:span text:style-name="T82">. sąnaudos, mažinančios skirstymo paslaugos pajamų lygį:</text:span></text:p>
      <text:p text:style-name="P83"><text:span text:style-name="T84">5.3.1</text:span><text:span text:style-name="T85">. kapitalo kaštų, kurie sąlygoti ne įmonės lėšomis atliktų investicijų, dydis VĮ tinkluose  – 8.081,706 tūkst. Eur, ŽĮ tinkluose – 8.280,767 tūkst. Eur;</text:span></text:p>
      <text:p text:style-name="P86"><text:span text:style-name="T87">5.3.2</text:span><text:span text:style-name="T88">. 2014 m. spalio 17 d. Komisijos viešojo posėdžio protokolo Nr. O2-35 8 punkte nustatyta 10.146,548 tūkst. Eur suma, kuri VĮ tinkluose – 5.011,554 tūkst. Eur, ŽĮ tinkluose – 5.134,994 tūkst. Eur;</text:span></text:p>
      <text:p text:style-name="P89"><text:span text:style-name="T90">5.3.3</text:span><text:span text:style-name="T91">. numatomų kitų AB „Lesto“ gautinų pajamų, suskaičiuotų pagal Metodikos 33 punktą dydžiu VĮ tinkluose – 4.372,986 tūkst. Eur, ŽĮ tinkluose – 4.480,698 tūkst. Eur.</text:span></text:p>
      <text:p text:style-name="P92"><text:span text:style-name="T93">6</text:span><text:span text:style-name="T94">. AB „Lesto“ elektros energijos skirstymo paslaugos VĮ tinklais kainos viršutinę ribą 2016 metams 1,1896 euro ct/kWh (4,1074 ct/kWh) (be PVM) ir ŽĮ tinklais kainos viršutinę ribą 2016 metams 1,5421 euro ct/kWh (5,3246 ct/kWh) (be PVM).</text:span></text:p>
      <text:p text:style-name="P95"><text:span text:style-name="T96">7</text:span><text:span text:style-name="T97">. Šio nutarimo 2.2.1 ir 4.2.1 punktuose nurodyta kapitalo kaštų dalis AB „Lesto“ pirmiausia turi būti panaudota bendrovės reguliuojamos skirstymo veiklos ilgalaikei investicijų programai įgyvendinti.</text:span></text:p>
      <text:p text:style-name="P98"><text:span text:style-name="T99">Šis nutarimas gali būti skundžiamas Lietuvos Respublikos administracinių bylų teisenos įstatymo nustatyta tvarka ir sąlygomis.</text:span></text:p>
      <text:p text:style-name="P100"/>
      <text:p text:style-name="P101"/>
      <text:p text:style-name="P102"/>
      <text:p text:style-name="P103"><text:span text:style-name="T104">Komisijos pirmininkė</text:span><text:span text:style-name="T105"><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01-20T07:27:00Z</meta:creation-date>
    <dc:date>2015-01-20T07:27:00Z</dc:date>
    <meta:print-date>2015-01-08T14:40:00Z</meta:print-date>
    <meta:template xlink:href="Normal" xlink:type="simple"/>
    <meta:editing-cycles>2</meta:editing-cycles>
    <meta:editing-duration>PT0S</meta:editing-duration>
    <meta:user-defined meta:name="ContentTypeId">0x01010005FFDA2D5678014F91056B1DEAED1E1D</meta:user-defined>
    <meta:user-defined meta:name="i523"/>
    <meta:user-defined meta:name="PublishingExpirationDate"/>
    <meta:user-defined meta:name="PublishingStartDate"/>
    <meta:user-defined meta:name="Ataskaita"/>
    <meta:user-defined meta:name="Renginys"/>
    <meta:document-statistic meta:page-count="1" meta:paragraph-count="37" meta:word-count="826" meta:character-count="6403" meta:row-count="160" meta:non-whitespace-character-count="5614"/>
  </office:meta>
</office:document-meta>
</file>