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7">Audito ir APSKAITOS tarnybos direktorius<text:s/></text:span></text:p>
      <text:p text:style-name="P8"/>
      <text:p text:style-name="P9">ĮSAKYMAS<text:s/></text:p>
      <text:p text:style-name="P10"><text:span text:style-name="T11">DĖL AUDITO IR APSKAITOS TARNYBOS direktoriaus 2014 M. BIRŽELIO 23 D. ĮSAKYMO nR. VAA-15 „DĖL 2014 METŲ AUDiTORIŲ IR AUDITO ĮMONIŲ ATLIKTO AUDITO KOKYBĖS PERŽIŪRŲ PLANO TVIRTINIMO“ pakeitimo <text:s text:c="2"/></text:span></text:p>
      <text:p text:style-name="Normal"/>
      <text:p text:style-name="P12">2014 m. rugpjūčio 1 d. Nr. VAA-21</text:p>
      <text:p text:style-name="P13">Vilnius</text:p>
      <text:p text:style-name="P14"/>
      <text:p text:style-name="P15"/>
      <text:p text:style-name="P16">Vadovaudamasis Lietuvos Respublikos audito įstatymo 34 straipsnio 6 dalies 3 punktu,<text:span text:style-name="T17"><text:s/>Audito kokybės užtikrinimo organizavimo tvarkos aprašo, patvirtinto Audito ir apskaitos tarnybos direktoriaus 2009 m. birželio 4 d. įsakymu Nr. VAA-14, 6.4 punktu,</text:span><text:s/>įvertinęs Lietuvos auditorių rūmų 2014 m. liepos 17<text:span text:style-name="T18"><text:s/>d. raštu Nr. 1.9-S1028 pateiktą informaciją, atsižvelgdamas į Audito ir apskaitos tarnybos išnagrinėtas ir teisiškai įvertintas aplinkybes, remdamasis Audito priežiūros komiteto 2014 m. rugpjūčio 1 d. nutarimu Nr. 25-9-2,</text:span></text:p>
      <text:p text:style-name="P19"><text:span text:style-name="T20">p a k e i č i u <text:s/>2014 metų auditorių ir audito įmonių atlikto audito kokybės peržiūrų planą, patvirtintą Audito ir apskaitos tarnybos direktoriaus 2014 m. birželio 23 d. įsakymu Nr. VAA-15 „Dėl 2014 metų auditorių ir audito įmonių atlikto audito kokybės peržiūrų plano tvirtinimo“ ir iš jo išbraukiu uždarąją akcinę bendrovę „AUDITRIX“ ir Svetlaną Lysovą.</text:span></text:p>
      <text:p text:style-name="Normal"/>
      <text:p text:style-name="Normal"/>
      <text:p text:style-name="Normal"/>
      <text:p text:style-name="P21">Direktorius<text:s/><text:tab/>Audrius Linar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2-15T11:01:00Z</meta:creation-date>
    <dc:date>2016-02-15T11:01:00Z</dc:date>
    <meta:print-date>2014-08-01T11:3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75" meta:character-count="1202" meta:row-count="34" meta:non-whitespace-character-count="1036"/>
  </office:meta>
</office:document-meta>
</file>