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<text:span text:style-name="T8">DĖL PLUNGĖS RAJONO SAVIVALDYBĖS TARYBOS 2019 M. KOVO 21 D. SPRENDIMO nR. t1-48 „dėl<text:s/></text:span><text:span text:style-name="T9">VIENKARTINIŲ, TIKSLINIŲ IR PERIODINIŲ PAŠALPŲ SKYRIMO IR MOKĖJIMO PLUNGĖS RAJONO SAVIVALDYBĖJE TVARKOS APRAŠO <text:s/>PATVIRTINIMO“ PAKEITIMO</text:span></text:p>
      <text:p text:style-name="P10"/>
      <text:p text:style-name="P11">2022 m. kovo 24 d. Nr. T1-66</text:p>
      <text:p text:style-name="P12"><text:span text:style-name="T13">Plungė</text:span></text:p>
      <text:p text:style-name="P14"/>
      <text:p text:style-name="P15"/>
      <text:p text:style-name="P16"><text:span text:style-name="T17">Plungės rajono savivaldybės taryba<text:s/></text:span><text:span text:style-name="T18">nusprendžia</text:span><text:span text:style-name="T19">:</text:span></text:p>
      <text:p text:style-name="P20"><text:span text:style-name="T21">1</text:span><text:span text:style-name="T22">. Pakeisti Vienkartinių, tikslinių ir periodinių pašalpų skyrimo ir mokėjimo Plungės rajono savivaldybėje tvarkos aprašą, patvirtintą Plungės rajono savivaldybės tarybos 2019 m. kovo 21 d. sprendimu Nr. T1-48 <text:s/></text:span>(kartu su jį keitusiais 2019 m. liepos 25 d. Nr. T1-183, 2020 m. gegužės 28 d. Nr. T1-101, 2021 m. kovo 25 d. Nr. T1-74 sprendimais),<text:s/><text:span text:style-name="T23">papildant jį 9.11. papunkčiu ir jį išdėstant taip:</text:span></text:p>
      <text:p text:style-name="P24"><text:span text:style-name="T25">„</text:span><text:span text:style-name="T26">9.11</text:span><text:span text:style-name="T27">. karo pabėgėliams pasitraukusiems iš Ukrainos, dėl Rusijos Federacijos karo veiksmų, turintiems laikiną leidimą gyventi Lietuvos Respublikoje ir faktiškai gyvenantiems Plungės rajono<text:s/></text:span><text:soft-page-break/><text:span text:style-name="T28">savivaldybėje, neatsižvelgiant į jų gaunamas pajamas būtinoms priemonėms nusipirkti ar įsikūrimui, skiriama asmeniui (šeimai) - 4 BSI, už kiekvieną nepilnametį vaiką – 2 BSI.</text:span></text:p>
      <text:p text:style-name="P29">2. Paskelbti šį sprendimą Teisės aktų registre, rajono spaudoje ir Savivaldybės interneto svetainėje<text:s/><text:span text:style-name="T30">www.plunge.lt</text:span><text:span text:style-name="T31"><text:s/>.</text:span><text:s/></text:p>
      <text:p text:style-name="P32"/>
      <text:p text:style-name="P33"/>
      <text:p text:style-name="P34"/>
      <text:p text:style-name="P35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2-03-25T14:10:00Z</meta:creation-date>
    <dc:date>2022-03-25T14:10:00Z</dc:date>
    <meta:print-date>2004-11-10T12:3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4" meta:character-count="1277" meta:row-count="36" meta:non-whitespace-character-count="1139"/>
  </office:meta>
</office:document-meta>
</file>