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41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41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4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4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DĖL VILNIAUS RAJONO SAVIVALDYBĖS 2015 METŲ BIUDŽETO PADIDINIMO</text:p>
      <text:p text:style-name="P9"/>
      <text:p text:style-name="P10">2015 m. lapkričio 20 d. Nr.T3-431</text:p>
      <text:p text:style-name="P11">Vilnius</text:p>
      <text:p text:style-name="P12"/>
      <text:p text:style-name="P13"/>
      <text:p text:style-name="P14"><text:span text:style-name="T15">Vadovaudamasi Lietuvos Respublikos vietos savivaldos įstatymo 16 str. 2 dalies 17 punktu, Lietuvos Respublikos 2015 metų valstybės biudžeto ir savivaldybių biudžetų finansinių rodiklių patvirtinimo įstatymu, Lietuvos Respublikos švietimo ir mokslo ministro 2015 m. lapkričio 6 d. įsakymu Nr. V-1129 „Dėl švietimo ir mokslo ministro 2015 m. sausio 6 d. įsakymu Nr.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remdamasi Vilniaus rajono <text:s/>savivaldybės tarybos 2015 m. vasario 19 d. sprendimu Nr. T3-38 „ Dėl Vilniaus rajono savivaldybės 2015 metų biudžeto patvirtinimo“, Vilniaus rajono savivaldybės tarybos 2011 m. liepos 22 d. sprendimu Nr. T3-248 patvirtinto Vilniaus rajono savivaldybės biudžeto sudarymo ir <text:s/>vykdymo <text:s/>tvarkos <text:s/>aprašo 48.1 ir 48.6 punktais, atsižvelgdama į biudžeto vykdymą bei Nemėžio seniūnijos seniūno prašymus, Vilniaus rajono savivaldybės taryba n u s p r e n d ž i a:</text:span></text:p>
      <text:p text:style-name="P16"><text:span text:style-name="T17">1</text:span><text:span text:style-name="T18">. Padidinti Vilniaus rajono savivaldybės 2015 metų biudžeto pajamas 178 810,00 Eur (šimtu septyniasdešimt aštuoniais tūkstančiais aštuoniais šimtais dešimt Eur), iš jų:<text:s/></text:span></text:p>
      <text:p text:style-name="P19"><text:span text:style-name="T20">1.1</text:span><text:span text:style-name="T21">. specialiąją tikslinę dotaciją mokinio krepšeliui finansuoti - 177 900,00 Eur (šimtu septyniasdešimt septyniais tūkstančiais devyniais šimtais Eur).</text:span></text:p>
      <text:p text:style-name="P22"><text:span text:style-name="T23">1.2</text:span><text:span text:style-name="T24">. kitas pajamas, pajamas už atsitiktines pajamas – 910,00 Eur (devyniais šimtais dešimt Eur).<text:s/></text:span></text:p>
      <text:p text:style-name="P25"><text:span text:style-name="T26">2</text:span><text:span text:style-name="T27">. Padidinti Vilniaus rajono savivaldybės 2015 metų biudžeto asignavimus 178 810,00 Eur (šimtu septyniasdešimt aštuoniais tūkstančiais aštuoniais šimtais šešiasdešimt vienu Eur) ir paskirstyti taip:</text:span></text:p>
      <text:p text:style-name="P28"><text:span text:style-name="T29">2.1</text:span><text:span text:style-name="T30">. 177 900,00 Eur (šimtą septyniasdešimt septynis tūkstančius devynis šimtus Eur) skirti švietimo įstaigoms švietimo kokybės ir prieinamumo gerinimo programai vykdyti;<text:s/></text:span></text:p>
      <text:p text:style-name="P31"><text:span text:style-name="T32">2.2</text:span><text:span text:style-name="T33">. 910 Eur (devynis šimtus dešimt Eur) skirti Nemėžio seniūnijai valdymo programos išlaidoms vykdyti.</text:span></text:p>
      <text:p text:style-name="Normal"/>
      <text:p text:style-name="Normal"/>
      <text:p text:style-name="Normal"/>
      <text:p text:style-name="P34"><text:span text:style-name="T35">Savivaldybės merė</text:span><text:span text:style-name="T36"><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 User</dc:creator>
    <meta:creation-date>2015-11-25T07:49:00Z</meta:creation-date>
    <dc:date>2015-11-25T07:49:00Z</dc:date>
    <meta:print-date>2015-11-09T09:30:00Z</meta:print-date>
    <meta:template xlink:href="Normal" xlink:type="simple"/>
    <meta:editing-cycles>2</meta:editing-cycles>
    <meta:editing-duration>PT0S</meta:editing-duration>
    <meta:document-statistic meta:page-count="1" meta:paragraph-count="15" meta:word-count="311" meta:character-count="2386" meta:row-count="61" meta:non-whitespace-character-count="2090"/>
  </office:meta>
</office:document-meta>
</file>