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fo:font-size="14pt" style:font-size-asian="14pt"/>
    </style:style>
    <style:style style:name="P11" style:parent-style-name="Normal" style:family="paragraph">
      <style:paragraph-properties fo:keep-with-next="always" fo:widows="0" fo:orphans="0" fo:text-align="center"/>
    </style:style>
    <style:style style:name="P12" style:parent-style-name="Normal" style:family="paragraph">
      <style:paragraph-properties fo:keep-with-next="alway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keep-with-next="always" fo:widows="0" fo:orphans="0" fo:text-align="center"/>
    </style:style>
    <style:style style:name="P15" style:parent-style-name="Normal" style:family="paragraph">
      <style:paragraph-properties fo:keep-with-next="always" fo:widows="0" fo:orphans="0" fo:text-align="center"/>
    </style:style>
    <style:style style:name="P16" style:parent-style-name="Normal" style:family="paragraph">
      <style:paragraph-properties fo:keep-with-next="alway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5"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6"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37" style:parent-style-name="Normal" style:family="paragraph">
      <style:paragraph-properties fo:text-align="justify">
        <style:tab-stops>
          <style:tab-stop style:type="left" style:position="5.3159in"/>
          <style:tab-stop style:type="left" style:position="5.670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widows="0" fo:orphans="0" fo:break-before="page" fo:margin-left="3.9375in" style:page-number="1">
        <style:tab-stops/>
      </style:paragraph-properties>
      <style:text-properties style:font-name-asian="Calibri" style:font-size-complex="12pt"/>
    </style:style>
    <style:style style:name="P46" style:parent-style-name="Normal" style:family="paragraph">
      <style:paragraph-properties fo:widows="0" fo:orphans="0" fo:margin-left="3.9375in">
        <style:tab-stops/>
      </style:paragraph-properties>
      <style:text-properties style:font-name-asian="Calibri" style:font-size-complex="12pt"/>
    </style:style>
    <style:style style:name="P47" style:parent-style-name="Normal" style:family="paragraph">
      <style:paragraph-properties fo:widows="0" fo:orphans="0" fo:margin-left="3.9375in">
        <style:tab-stops/>
      </style:paragraph-properties>
      <style:text-properties style:font-name-asian="Calibri" style:font-size-complex="12pt"/>
    </style:style>
    <style:style style:name="P48" style:parent-style-name="Normal" style:family="paragraph">
      <style:paragraph-properties fo:widows="0" fo:orphans="0" fo:text-align="center"/>
      <style:text-properties style:font-name-asian="Calibri" style:font-size-complex="12pt"/>
    </style:style>
    <style:style style:name="P49" style:parent-style-name="Normal" style:family="paragraph">
      <style:paragraph-properties fo:widows="0" fo:orphans="0" fo:text-align="center"/>
      <style:text-properties style:font-name-asian="Calibri" style:font-size-complex="12pt"/>
    </style:style>
    <style:style style:name="P50" style:parent-style-name="Normal" style:family="paragraph">
      <style:paragraph-properties fo:keep-with-next="always" fo:widows="0" fo:orphans="0"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text-properties style:font-name-asian="Calibri"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widows="0" fo:orphans="0" fo:text-align="center"/>
      <style:text-properties style:font-name-asian="Calibri" fo:font-weight="bold" style:font-weight-asian="bold" style:font-size-complex="12pt"/>
    </style:style>
    <style:style style:name="P57" style:parent-style-name="Normal" style:family="paragraph">
      <style:paragraph-properties fo:widows="0" fo:orphans="0" fo:text-align="center"/>
      <style:text-properties style:font-name-asian="Calibri" fo:font-weight="bold" style:font-weight-asian="bold" style:font-size-complex="12pt"/>
    </style:style>
    <style:style style:name="P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widows="0" fo:orphans="0" fo:text-align="center"/>
      <style:text-properties style:font-name-asian="Calibri"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style:vertical-align="baseline" fo:line-height="150%" fo:text-indent="0.5909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widows="0" fo:orphans="0" fo:text-align="justify" style:vertical-align="baseline" fo:line-height="150%" fo:text-indent="0.5909in"/>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widows="0" fo:orphans="0" fo:text-align="justify" style:vertical-align="baseline" fo:line-height="150%" fo:text-indent="0.5909in"/>
      <style:text-properties fo:hyphenate="false"/>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fo:text-align="justify" style:vertical-align="baseline" fo:line-height="150%" fo:text-indent="0.5909in"/>
      <style:text-properties fo:hyphenate="false"/>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widows="0" fo:orphans="0" fo:text-align="justify" style:vertical-align="baseline" fo:line-height="150%" fo:text-indent="0.5909in"/>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widows="0" fo:orphans="0" fo:text-align="justify" style:vertical-align="baseline" fo:line-height="150%" fo:text-indent="0.5909in"/>
      <style:text-properties fo:hyphenate="false"/>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widows="0" fo:orphans="0" fo:text-align="justify" style:vertical-align="baseline" fo:line-height="150%" fo:text-indent="0.5909in"/>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widows="0" fo:orphans="0" fo:text-align="justify" style:vertical-align="baseline" fo:line-height="150%" fo:text-indent="0.5909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style:vertical-align="baseline" fo:line-height="150%" fo:text-indent="0.5909in"/>
      <style:text-properties fo:hyphenate="false"/>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vertical-align="baseline" fo:line-height="150%" fo:text-indent="0.5909in"/>
      <style:text-properties fo:hyphenate="false"/>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Calibri" style:font-size-complex="12pt"/>
    </style:style>
    <style:style style:name="TableColumn162" style:family="table-column">
      <style:table-column-properties style:column-width="4.0243in" style:use-optimal-column-width="false"/>
    </style:style>
    <style:style style:name="TableColumn163" style:family="table-column">
      <style:table-column-properties style:column-width="0.8937in" style:use-optimal-column-width="false"/>
    </style:style>
    <style:style style:name="TableColumn164" style:family="table-column">
      <style:table-column-properties style:column-width="0.8937in" style:use-optimal-column-width="false"/>
    </style:style>
    <style:style style:name="TableColumn165" style:family="table-column">
      <style:table-column-properties style:column-width="0.8937in" style:use-optimal-column-width="false"/>
    </style:style>
    <style:style style:name="Table161" style:family="table">
      <style:table-properties style:width="6.7055in" fo:margin-left="0in" table:align="left"/>
    </style:style>
    <style:style style:name="TableRow166" style:family="table-row">
      <style:table-row-properties style:min-row-height="0.360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style:font-name-asian="Calibri" style:font-weight-complex="bold"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text-align="center" fo:margin-left="-0.0805in" fo:margin-right="-0.0708in">
        <style:tab-stops/>
      </style:paragraph-properties>
      <style:text-properties style:font-name-asian="Calibri" style:font-weight-complex="bold"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center" fo:margin-left="-0.0805in" fo:margin-right="-0.0708in">
        <style:tab-stops/>
      </style:paragraph-properties>
      <style:text-properties style:font-name-asian="Calibri" style:font-weight-complex="bold"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fo:margin-left="-0.0805in" fo:margin-right="-0.0708in">
        <style:tab-stops/>
      </style:paragraph-properties>
      <style:text-properties style:font-name-asian="Calibri" style:font-weight-complex="bold" fo:color="#000000" style:font-size-complex="12pt" style:language-asian="lt" style:country-asian="LT"/>
    </style:style>
    <style:style style:name="TableRow175" style:family="table-row">
      <style:table-row-properties style:min-row-height="0.1854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9" style:parent-style-name="Normal" style:family="paragraph">
      <style:paragraph-properties fo:widows="0" fo:orphans="0" fo:text-align="center"/>
      <style:text-properties style:font-name-asian="Calibri" fo:color="#000000"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1" style:parent-style-name="Normal" style:family="paragraph">
      <style:paragraph-properties fo:widows="0" fo:orphans="0" fo:text-align="center"/>
      <style:text-properties style:font-name-asian="Calibri" fo:color="#000000"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3" style:parent-style-name="Normal" style:family="paragraph">
      <style:paragraph-properties fo:widows="0" fo:orphans="0" fo:text-align="center"/>
      <style:text-properties style:font-name-asian="Calibri" fo:color="#000000" style:font-size-complex="12pt" style:language-asian="lt" style:country-asian="LT"/>
    </style:style>
    <style:style style:name="TableRow184" style:family="table-row">
      <style:table-row-properties style:min-row-height="0.3604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style>
    <style:style style:name="T187" style:parent-style-name="DefaultParagraphFont" style:family="text">
      <style:text-properties style:font-name-asian="Calibri" style:font-size-complex="12pt" style:language-asian="lt" style:country-asian="LT"/>
    </style:style>
    <style:style style:name="TableCell1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9" style:parent-style-name="Normal" style:family="paragraph">
      <style:paragraph-properties fo:widows="0" fo:orphans="0" fo:text-align="center"/>
      <style:text-properties style:font-name-asian="Calibri" fo:color="#000000"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1" style:parent-style-name="Normal" style:family="paragraph">
      <style:paragraph-properties fo:widows="0" fo:orphans="0" fo:text-align="center"/>
      <style:text-properties style:font-name-asian="Calibri" fo:color="#000000" style:font-size-complex="12pt" style:language-asian="lt" style:country-asian="LT"/>
    </style:style>
    <style:style style:name="TableCell1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3" style:parent-style-name="Normal" style:family="paragraph">
      <style:paragraph-properties fo:widows="0" fo:orphans="0" fo:text-align="center"/>
      <style:text-properties style:font-name-asian="Calibri" fo:color="#000000" style:font-size-complex="12pt" style:language-asian="lt" style:country-asian="LT"/>
    </style:style>
    <style:style style:name="TableRow194" style:family="table-row">
      <style:table-row-properties style:min-row-height="0.360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style>
    <style:style style:name="T197" style:parent-style-name="DefaultParagraphFont" style:family="text">
      <style:text-properties style:font-name-asian="Calibri" style:font-size-complex="12pt" style:language-asian="lt" style:country-asian="LT"/>
    </style:style>
    <style:style style:name="TableCell198"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99"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00"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201"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02"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P203" style:parent-style-name="Normal" style:family="paragraph">
      <style:paragraph-properties fo:widows="0" fo:orphans="0" fo:text-align="center"/>
      <style:text-properties style:font-name-asian="Calibri" fo:color="#000000" style:font-size-complex="12pt" style:language-asian="lt" style:country-asian="LT"/>
    </style:style>
    <style:style style:name="TableRow204" style:family="table-row">
      <style:table-row-properties style:min-row-height="0.360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style:text-properties style:font-name-asian="Calibri" style:font-size-complex="12pt" style:language-asian="lt" style:country-asian="LT"/>
    </style:style>
    <style:style style:name="TableCell20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8"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0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10" style:parent-style-name="Normal" style:family="paragraph">
      <style:paragraph-properties fo:widows="0" fo:orphans="0" fo:text-align="center"/>
      <style:text-properties style:font-name-asian="Calibri" fo:color="#000000" style:font-size-complex="12pt" style:language-asian="lt" style:country-asian="LT"/>
    </style:style>
    <style:style style:name="TableCell211"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212" style:parent-style-name="Normal" style:family="paragraph">
      <style:paragraph-properties fo:widows="0" fo:orphans="0" fo:text-align="center"/>
      <style:text-properties style:font-name-asian="Calibri" fo:color="#000000"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widows="0" fo:orphans="0" fo:text-align="justify" fo:line-height="150%"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tyle-complex="italic" style:font-size-complex="12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line-height="150%" fo:text-indent="0.5909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909in">
        <style:tab-stops>
          <style:tab-stop style:type="left" style:position="1.3784in"/>
        </style:tab-stops>
      </style:paragraph-properties>
      <style:text-properties fo:hyphenate="false"/>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line-height="150%" fo:text-indent="0.5909in"/>
      <style:text-properties fo:hyphenate="false"/>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font-weight="bold" style:font-weight-asian="bold" fo:color="#000000" style:font-size-complex="12pt"/>
    </style:style>
    <style:style style:name="P444" style:parent-style-name="Normal" style:family="paragraph">
      <style:paragraph-properties fo:widows="0" fo:orphans="0" fo:text-align="center"/>
    </style:style>
    <style:style style:name="T445" style:parent-style-name="DefaultParagraphFont" style:family="text">
      <style:text-properties style:font-name-asian="Calibri" fo:font-weight="bold" style:font-weight-asian="bold" fo:color="#000000" style:font-size-complex="12pt"/>
    </style:style>
    <style:style style:name="P446" style:parent-style-name="Normal" style:family="paragraph">
      <style:paragraph-properties fo:widows="0" fo:orphans="0" fo:text-align="center"/>
      <style:text-properties fo:font-weight="bold" style:font-weight-asian="bold"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widows="0" fo:orphans="0" fo:text-align="justify" fo:line-height="150%" fo:text-indent="0.5909in" fo:background-color="#FFFFFF"/>
      <style:text-properties fo:hyphenate="false"/>
    </style:style>
    <style:style style:name="T461" style:parent-style-name="DefaultParagraphFont" style:family="text">
      <style:text-properties style:font-name-asian="HG Mincho Light J"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HG Mincho Light J" fo:color="#000000" style:font-size-complex="12pt" style:language-asian="lt" style:country-asian="LT"/>
    </style:style>
    <style:style style:name="P464" style:parent-style-name="Normal" style:family="paragraph">
      <style:paragraph-properties fo:widows="0" fo:orphans="0" fo:text-align="justify" fo:line-height="150%" fo:text-indent="0.5909in" fo:background-color="#FFFFFF"/>
      <style:text-properties fo:hyphenate="false"/>
    </style:style>
    <style:style style:name="T465" style:parent-style-name="DefaultParagraphFont" style:family="text">
      <style:text-properties style:font-name-asian="HG Mincho Light J" fo:color="#000000" style:font-size-complex="12pt" style:language-asian="lt" style:country-asian="LT"/>
    </style:style>
    <style:style style:name="T466" style:parent-style-name="DefaultParagraphFont" style:family="text">
      <style:text-properties style:font-name-asian="HG Mincho Light J"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HG Mincho Light J" fo:color="#000000" style:font-size-complex="12pt" style:language-asian="lt" style:country-asian="LT"/>
    </style:style>
    <style:style style:name="P470" style:parent-style-name="Normal" style:family="paragraph">
      <style:paragraph-properties fo:widows="0" fo:orphans="0" fo:text-align="justify" fo:line-height="150%" fo:text-indent="0.5909in" fo:background-color="#FFFFFF"/>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name-asian="HG Mincho Light J" fo:color="#000000" style:font-size-complex="12pt" style:language-asian="lt" style:country-asian="LT"/>
    </style:style>
    <style:style style:name="T475" style:parent-style-name="DefaultParagraphFont" style:family="text">
      <style:text-properties style:font-name-asian="HG Mincho Light J" fo:color="#000000" style:font-size-complex="12pt" style:language-asian="lt" style:country-asian="L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name-asian="HG Mincho Light J" fo:color="#000000" style:font-size-complex="12pt" style:language-asian="lt" style:country-asian="LT"/>
    </style:style>
    <style:style style:name="T478" style:parent-style-name="DefaultParagraphFont" style:family="text">
      <style:text-properties style:font-name-asian="HG Mincho Light J" fo:color="#000000"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name-asian="HG Mincho Light J" fo:color="#000000" style:font-size-complex="12pt" style:language-asian="lt" style:country-asian="LT"/>
    </style:style>
    <style:style style:name="T481" style:parent-style-name="DefaultParagraphFont" style:family="text">
      <style:text-properties style:font-name-asian="HG Mincho Light J" fo:color="#000000" style:font-size-complex="12pt" style:language-asian="lt" style:country-asian="L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name-asian="HG Mincho Light J" fo:color="#000000" style:font-size-complex="12pt" style:language-asian="lt" style:country-asian="LT"/>
    </style:style>
    <style:style style:name="T484" style:parent-style-name="DefaultParagraphFont" style:family="text">
      <style:text-properties style:font-name-asian="HG Mincho Light J" fo:color="#000000" style:font-size-complex="12pt" style:language-asian="lt" style:country-asian="L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name-asian="HG Mincho Light J" fo:color="#000000" style:font-size-complex="12pt" style:language-asian="lt" style:country-asian="LT"/>
    </style:style>
    <style:style style:name="T487" style:parent-style-name="DefaultParagraphFont" style:family="text">
      <style:text-properties style:font-name-asian="HG Mincho Light J" fo:color="#000000" style:font-size-complex="12pt" style:language-asian="lt" style:country-asian="LT"/>
    </style:style>
    <style:style style:name="P488" style:parent-style-name="Normal" style:family="paragraph">
      <style:paragraph-properties fo:widows="0" fo:orphans="0" fo:text-align="justify" fo:line-height="150%" fo:text-indent="0.5909in"/>
    </style:style>
    <style:style style:name="T489" style:parent-style-name="DefaultParagraphFont" style:family="text">
      <style:text-properties style:font-name-asian="HG Mincho Light J" fo:color="#000000" style:font-size-complex="12pt" style:language-asian="lt" style:country-asian="LT"/>
    </style:style>
    <style:style style:name="T490" style:parent-style-name="DefaultParagraphFont" style:family="text">
      <style:text-properties style:font-name-asian="HG Mincho Light J" fo:color="#000000" style:font-size-complex="12pt" style:language-asian="lt" style:country-asian="LT"/>
    </style:style>
    <style:style style:name="P491" style:parent-style-name="Normal" style:family="paragraph">
      <style:paragraph-properties fo:widows="0" fo:orphans="0" fo:text-align="justify" fo:line-height="150%" fo:text-indent="0.5909in"/>
      <style:text-properties fo:hyphenate="false"/>
    </style:style>
    <style:style style:name="T492" style:parent-style-name="DefaultParagraphFont" style:family="text">
      <style:text-properties style:font-name-asian="HG Mincho Light J" fo:color="#000000" style:font-size-complex="12pt" style:language-asian="lt" style:country-asian="LT"/>
    </style:style>
    <style:style style:name="T493" style:parent-style-name="DefaultParagraphFont" style:family="text">
      <style:text-properties style:font-name-asian="HG Mincho Light J" fo:color="#000000" style:font-size-complex="12pt" style:language-asian="lt" style:country-asian="LT"/>
    </style:style>
    <style:style style:name="T494" style:parent-style-name="DefaultParagraphFont" style:family="text">
      <style:text-properties style:font-name-asian="HG Mincho Light J"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5909in" fo:background-color="#FFFFFF"/>
      <style:text-properties fo:hyphenate="false"/>
    </style:style>
    <style:style style:name="T497" style:parent-style-name="DefaultParagraphFont" style:family="text">
      <style:text-properties style:font-name-asian="HG Mincho Light J" fo:color="#000000" style:font-size-complex="12pt" style:language-asian="lt" style:country-asian="LT"/>
    </style:style>
    <style:style style:name="T498" style:parent-style-name="DefaultParagraphFont" style:family="text">
      <style:text-properties style:font-name-asian="HG Mincho Light J" fo:color="#000000" style:font-size-complex="12pt" style:language-asian="lt" style:country-asian="L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widows="0" fo:orphans="0" fo:text-align="center"/>
    </style:style>
    <style:style style:name="T505" style:parent-style-name="DefaultParagraphFont" style:family="text">
      <style:text-properties style:font-name-asian="Calibri" fo:font-weight="bold" style:font-weight-asian="bold" fo:text-transform="uppercase"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widows="0" fo:orphans="0" fo:text-align="center"/>
      <style:text-properties style:font-name-asian="Calibri" style:font-size-complex="12p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909in"/>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widows="0" fo:orphans="0" fo:text-align="center"/>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widows="0" fo:orphans="0" fo:text-align="center"/>
      <style:text-properties style:font-name-asian="Calibri" style:font-size-complex="12pt"/>
    </style:style>
    <style:style style:name="P533" style:parent-style-name="Normal" style:family="paragraph">
      <style:paragraph-properties fo:widows="0" fo:orphans="0" fo:text-align="justify" fo:line-height="150%"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50%"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text-indent="0.5909in">
        <style:tab-stops>
          <style:tab-stop style:type="center" style:position="3.59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Calibri" style:font-name-asian="Calibri" fo:font-size="11pt" style:font-size-asian="11pt" style:font-size-complex="11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widows="0" fo:orphans="0" fo:text-align="center"/>
      <style:text-properties style:font-name-asian="Calibri" fo:font-weight="bold" style:font-weight-asian="bold" style:font-size-complex="12p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widows="0" fo:orphans="0" fo:text-align="center"/>
    </style:style>
    <style:style style:name="T57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PANEVĖŽIO MIESTO SAVIVALDYBĖS 2020–2021 METŲ UŽIMTUMO DIDINIMO PROGRAMOS PATVIRTINIMO</text:p>
      <text:p text:style-name="P14"/>
      <text:p text:style-name="P15">2020 m. sausio 30 d. Nr. 1-25</text:p>
      <text:p text:style-name="P16">Panevėžys</text:p>
      <text:p text:style-name="P17"/>
      <text:p text:style-name="P18"/>
      <text:p text:style-name="P19"><text:span text:style-name="T20">Vadovaudamasi Lietuvos Respublikos vietos savivaldos įstatymo<text:s/></text:span><text:span text:style-name="T21">7 straipsnio 18 punktu, Lietuvos Respublikos užimtumo įstatymo 17 straipsniu, 48 straipsnio 3 dalimi, Užimtumo didinimo programų rengimo ir jų finansavimo tvarkos aprašu, patvirtintu Lietuvos Respublikos socialinės apsaugos ir darbo ministro 2017 m. gegužės 23 d. įsakymu Nr. A1-257,<text:s/></text:span><text:span text:style-name="T22">Užimtumo skatinimo ir motyvavimo paslaugų nedirbantiems ir socialinę paramą gaunantiems asmenims modelio įgyvendinimo sąlygų ir tvarkos aprašu</text:span><text:span text:style-name="T23">,<text:s/></text:span><text:span text:style-name="T24">patvirtintu</text:span><text:span text:style-name="T25"><text:s/></text:span><text:span text:style-name="T26">Lietuvos Respublikos socialinės apsaugos ir darbo ministro 2019 m. gegužės 13 d. įsakymu Nr. A1-269,</text:span><text:span text:style-name="T27"><text:s/></text:span><text:span text:style-name="T28">Panevėžio miesto savivaldybės taryba<text:s/></text:span><text:span text:style-name="T29"><text:line-break/></text:span><text:span text:style-name="T30">n u s p r e n d ž i a:</text:span></text:p>
      <text:p text:style-name="P31"><text:span text:style-name="T32">Patvirtinti Panevėžio miesto savivaldybės 2020–2021 metų užimtumo didinimo programą (pridedama).</text:span></text:p>
      <text:p text:style-name="P33"/>
      <text:p text:style-name="P34"/>
      <text:p text:style-name="P35"/>
      <text:p text:style-name="P36">Savivaldybės mero pavaduotojas,</text:p>
      <text:p text:style-name="P37"><text:span text:style-name="T38">laikinai einantis Savivaldybės mero pareigas</text:span><text:span text:style-name="T39"><text:tab/>Valdemaras Jakštas</text:span></text:p>
      <text:p text:style-name="Normal"/>
      <text:soft-page-break/>
      <text:p text:style-name="P40">PATVIRTINTA</text:p>
      <text:p text:style-name="P46">Panevėžio miesto savivaldybės tarybos</text:p>
      <text:p text:style-name="P47">2020 m. sausio 30 d. sprendimu Nr. 1-25</text:p>
      <text:p text:style-name="P48"/>
      <text:p text:style-name="P49"/>
      <text:p text:style-name="P50"><text:span text:style-name="T51">PANEVĖŽIO MIESTO SAVIVALDYBĖS 2020–2021 Metų UŽIMTUMO DIDINIMO PROGRAMA</text:span></text:p>
      <text:p text:style-name="P52"/>
      <text:p text:style-name="P53"><text:span text:style-name="T54">I</text:span><text:span text:style-name="T55"><text:s/>SKYRIUS</text:span></text:p>
      <text:p text:style-name="P56">BENDROJI DALIS</text:p>
      <text:p text:style-name="P57"/>
      <text:p text:style-name="P58"><text:span text:style-name="T59">1</text:span><text:span text:style-name="T60">.</text:span><text:span text:style-name="T61"><text:s/></text:span><text:span text:style-name="T62">Panevėžio</text:span><text:span text:style-name="T63"><text:s/>miesto savivaldybės 2020–2021 metų užimtumo didinimo programa (toliau – Programa) nustato užimtumo didinimo Panevėžio mieste uždavinius, tikslus, priemones, paraiškų pateikimo ir vertinimo, finansavimo skyrimo ir atsiskaitymo už paskirtas lėšas tvarką, Programos įgyvendinimo priežiūros ir kontrolės tvarką.</text:span></text:p>
      <text:p text:style-name="P64"><text:span text:style-name="T65">2</text:span><text:span text:style-name="T66">. Programa parengta ir vykdoma vadovaujantis Lietuvos Respublikos vietos savivaldos įstatymo 7 straipsnio 18 punktu, Lietuvos Respublikos užimtumo įstatymo 48 straipsnio 3 dalimi, Užimtumo didinimo programų rengimo ir jų finansavimo tvarkos aprašu, patvirtintu Lietuvos Respublikos socialinės apsaugos ir darbo ministro 2017 m. gegužės 23 d. įsakymu Nr. A1-257, ir<text:s/></text:span><text:span text:style-name="T67">Užimtumo skatinimo ir motyvavimo paslaugų nedirbantiems ir socialinę paramą gaunantiems asmenims modelio įgyvendinimo sąlygų ir tvarkos aprašu</text:span><text:span text:style-name="T68">, patvirtintu Lietuvos Respublikos socialinės apsaugos ir darbo ministro 2019 m. gegužės 13 d. įsakymu Nr. A1-269.</text:span><text:span text:style-name="T69"><text:s/></text:span></text:p>
      <text:p text:style-name="P70"><text:span text:style-name="T71">3</text:span><text:span text:style-name="T72">. Programos tikslai:</text:span></text:p>
      <text:p text:style-name="P73"><text:span text:style-name="T74">3.1</text:span><text:span text:style-name="T75">. didinti Panevėžio miesto bedarbių gyventojų, atitinkančių<text:s/></text:span><text:span text:style-name="T76">Lietuvos Respublikos užimtumo įstatymo 48 straipsnio 2 dalimi nustatytas sąlygas,<text:s/></text:span><text:span text:style-name="T77">užimtumą;<text:s/></text:span></text:p>
      <text:p text:style-name="P78"><text:span text:style-name="T79">3.2</text:span><text:span text:style-name="T80">.</text:span><text:span text:style-name="T81"><text:s/>ugdyti ir stiprinti<text:s/></text:span><text:span text:style-name="T82">Panevėžio miesto<text:s/></text:span><text:span text:style-name="T83">bedarbių<text:s/></text:span><text:span text:style-name="T84">gyventojų</text:span><text:span text:style-name="T85"><text:s/>socialinius, darbinius įgūdžius ir didinti jų galimybes susirasti darbą;<text:s/></text:span></text:p>
      <text:p text:style-name="P86"><text:span text:style-name="T87">3.3</text:span><text:span text:style-name="T88">. užtikrinti Užimtumo tarnybos, Panevėžio miesto savivaldybės administracijos, valstybės ir savivaldybių institucijų, įstaigų ir (ar) organizacijų, teikiančių užimtumo skatinimo, socialines ir motyvavimo paslaugas, bedarbiams Panevėžio miesto gyventojams veiklos koordinavimą ir tarpusavio bendradarbiavimą.</text:span></text:p>
      <text:p text:style-name="P89"/>
      <text:p text:style-name="P90"><text:span text:style-name="T91">II</text:span><text:span text:style-name="T92"><text:s/>SKYRIUS</text:span></text:p>
      <text:p text:style-name="P93"><text:span text:style-name="T94">BŪKLĖS ANALIZĖ</text:span></text:p>
      <text:p text:style-name="P95"/>
      <text:p text:style-name="P96"><text:span text:style-name="T97">4</text:span><text:span text:style-name="T98">. Lietuvos statistikos departamento (toliau – LSD) duomenimis, 2016 m. sausio 1 d. Panevėžio mieste gyveno 93 598 nuolatiniai gyventojai, 2017 m. sausio 1 d. – 91 054 nuolatiniai gyventojai, 2018 m. sausio 1 d. – 88 678 nuolatiniai gyventojai, o 2019 m. sausio 1 d. – 87 139 nuolatiniai gyventojai. 2019 metais Panevėžio mieste gyveno 1539 gyventojais mažiau nei 2018 metais, 3915 gyventojų mažiau nei 2017 metais ir 6459 gyventojais mažiau nei 2016 m.<text:s/></text:span></text:p>
      <text:p text:style-name="P99"><text:span text:style-name="T100">5</text:span><text:span text:style-name="T101">. Darbingo amžiaus asmenys Panevėžio mieste 2016 metais sudarė 65,6 proc. miesto gyventojų, 2017 metais – 64,9 proc., 2018 metais – 64,3 proc., 2019 metais – 63,8 proc. miesto gyventojų. Mažėjant darbingo amžiaus asmenų skaičiui, didėjo senatvės pensijos amžiaus sulaukusių asmenų skaičius nuo 20,5 proc. 2016 metais iki 22,3 proc. 2019 metais. Vaikų nuo 0 iki 15 metų amžiaus skaičius per 2016</text:span>–<text:span text:style-name="T102">2019 metų laikotarpį nesikeitė ir sudarė 13,9 proc. miesto gyventojų.<text:s/></text:span></text:p>
      <text:p text:style-name="P103">Panevėžio mieste darbingų asmenų nedarbo lygis per 2016–2018 m. laikotarpį sumažėjo nuo 8,6 iki 6 proc. Per tą patį laikotarpį užimtų gyventojų skaičius taip pat sumažėjo nuo 76,7 proc. 2016 metais iki 70,8 proc. 2018 metais.<text:span text:style-name="T104"><text:s/></text:span></text:p>
      <text:p text:style-name="P105"><text:span text:style-name="T106">6</text:span><text:span text:style-name="T107">. LSD duomenimis, Panevėžio mieste</text:span><text:span text:style-name="T108"><text:s/></text:span><text:span text:style-name="T109">2018 m. sausio 1 d. buvo registruotas 2361 bedarbis asmuo. Palyginti su 2016–2018 metų duomenimis, matyti bedarbių asmenų skaičiaus mažėjimo tendencija, t. y. 2016 metais buvo 5 011 (7,4 proc. darbingų asmenų (DAG) skaičiaus), 2017 metais – 3900 (7,0 proc. DAG), 2018 metais – 3879 (7,1 proc. DAG) registruoti bedarbiai asmenys. Mažėja ir ilgalaikių, t. y. metus ir ilgiau nedirbančių, bedarbių skaičius: 2016 metais tokių bedarbių buvo 1 070, 2016 metais – 872, 2018 metais – 778. Nepaisant to, kad bedarbių skaičius analizuojamu laikotarpiu mažėjo, poreikis didinti asmenų, taip pat ilgą laiką nedirbančių, užimtumą išlieka.<text:s/></text:span></text:p>
      <text:p text:style-name="P110"><text:span text:style-name="T111">7</text:span><text:span text:style-name="T112">. Programos tikslinės grupės –<text:s/></text:span><text:span text:style-name="T113">Lietuvos Respublikos užimtumo įstatymo 48 straipsnio 2 dalyje numatytos asmenų grupės</text:span><text:span text:style-name="T114"><text:s/>– bedarbiai asmenys, kurie yra:</text:span></text:p>
      <text:p text:style-name="P115"><text:span text:style-name="T116">7.1</text:span><text:span text:style-name="T117">.<text:s/></text:span><text:span text:style-name="T118">rūpintiniai, kuriems iki pilnametystės buvo nustatyta rūpyba, kol jiems sukaks 25 metai;</text:span></text:p>
      <text:p text:style-name="P119"><text:span text:style-name="T120">7.2</text:span><text:span text:style-name="T121">. nėščios moterys, vaiko motina (įmotė) arba tėvas (įtėvis), vaiko globėjas, rūpintojas ir asmenys, faktiškai auginantys vaiką (įvaikį) iki 8 metų arba neįgalų vaiką (įvaikį) iki 18 metų (iki 2005 m. liepos 1 d. vaiką, pripažintą invalidu), ir asmenys, prižiūrintys sergančius ar neįgalius šeimos narius, kuriems Neįgalumo ir darbingumo nustatymo tarnybos prie Socialinės apsaugos ir darbo ministerijos sprendimu nustatyta nuolatinė slauga ar priežiūra;</text:span></text:p>
      <text:p text:style-name="P122"><text:span text:style-name="T123">7.3</text:span><text:span text:style-name="T124">. grįžę iš laisvės atėmimo vietų, kai laisvės atėmimo laikotarpis buvo ilgesnis kaip 6 mėnesiai, jeigu jie kreipiasi į Užimtumo tarnybą ne vėliau kaip per 6 mėnesius nuo grįžimo iš laisvės atėmimo vietos;</text:span></text:p>
      <text:p text:style-name="P125"><text:span text:style-name="T126">7.4</text:span><text:span text:style-name="T127">. piniginės socialinės paramos gavėjai;</text:span></text:p>
      <text:p text:style-name="P128"><text:span text:style-name="T129">7.5</text:span><text:span text:style-name="T130">.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31"><text:span text:style-name="T132">7.6</text:span><text:span text:style-name="T133">. prekybos žmonėmis aukos, baigusios psichologinės socialinės ir (ar) profesinės<text:s/></text:span><text:soft-page-break/><text:span text:style-name="T134">reabilitacijos programas, jeigu jos kreipiasi į Užimtumo tarnybą ne vėliau kaip per 6 mėnesius nuo psichologinės socialinės ir (ar) profesinės reabilitacijos programos baigimo;</text:span></text:p>
      <text:p text:style-name="P135"><text:span text:style-name="T136">7.7</text:span><text:span text:style-name="T137">. grįžę į Lietuvą gyventi nuolat politiniai kaliniai, tremtiniai ir jų šeimų nariai (sutuoktinis, vaikai (įvaikiai) iki 18 metų), jeigu jie kreipiasi į Užimtumo tarnybą ne vėliau kaip per 6 mėnesius nuo grįžimo į Lietuvą gyventi nuolat dienos;</text:span></text:p>
      <text:p text:style-name="P138"><text:span text:style-name="T139">7.8</text:span><text:span text:style-name="T140">. turintys pabėgėlio statusą ar tie, kuriems suteikta papildoma ar laikinoji apsauga;</text:span><text:s/></text:p>
      <text:p text:style-name="P141"><text:span text:style-name="T142">7.9</text:span><text:span text:style-name="T143">. asmenys, patiriantys socialinę riziką;</text:span><text:span text:style-name="T144"><text:s/></text:span></text:p>
      <text:p text:style-name="P145"><text:span text:style-name="T146">7.10</text:span><text:span text:style-name="T147">. vyresni kaip 40 metų asmenys.</text:span></text:p>
      <text:p text:style-name="P148"><text:span text:style-name="T149">8</text:span><text:span text:style-name="T150">. Tarp Panevėžio mieste registruotų bedarbių<text:s/></text:span><text:span text:style-name="T151">Lietuvos Respublikos užimtumo įstatymo 48 straipsnio 2 dalyje nurodyti asmenys sudaro didžiąją dalį visų bedarbių. Vyresni kaip 40 metų asmenys sudaro daugiau kaip 50 proc. visų registruotų bedarbių. Nėščios moterys, vaiko motina (įmotė) arba tėvas (įtėvis), vaiko globėjas, rūpintojas ir asmenys, faktiškai auginantys vaiką (įvaikį) iki 8 metų arba neįgalų vaiką (įvaikį) iki 18 metų, asmenys, prižiūrintys sergančius ar neįgalius šeimos narius sudaro labai mažą dalį visų bedarbių.<text:s/></text:span></text:p>
      <text:p text:style-name="P152"><text:span text:style-name="T153">9</text:span><text:span text:style-name="T154">. Didelė dalis bedarbių, išskiriamų pagal Lietuvos Respublikos užimtumo įstatymo 48 straipsnio 2 dalyje nurodytus požymius, yra žemos kvalifikacijos arba jos neturi visai. Kvalifikacijos nereikalaujančių darbų pasiūla mieste kasmet mažėja, šių asmenų galimybės įsidarbinti taip pat mažėja, todėl tikslinga bedarbiams organizuoti kvalifikacijos nereikalaujančius laikinuosius darbus,<text:s/></text:span><text:span text:style-name="T155">teikiančius socialinę naudą vietos bendruomenei, prisidedančius prie socialinės infrastruktūros palaikymo ir plėtojimo.</text:span><text:span text:style-name="T156"><text:s/></text:span></text:p>
      <text:p text:style-name="P157"><text:span text:style-name="T158">10</text:span><text:span text:style-name="T159">. Laikinųjų darbų organizavimo efektyvumą pagrindžia<text:s/></text:span><text:span text:style-name="T160">Panevėžio miesto savivaldybės 2017, 2018 ir 2019 metų užimtumo didinimo programų rezultatai:</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Rodiklis / laikotarpis</text:p>
          </table:table-cell>
          <table:table-cell table:style-name="TableCell169">
            <text:p text:style-name="P170">2017 m.</text:p>
          </table:table-cell>
          <table:table-cell table:style-name="TableCell171">
            <text:p text:style-name="P172">2018 m.</text:p>
          </table:table-cell>
          <table:table-cell table:style-name="TableCell173">
            <text:p text:style-name="P174">2019 m.<text:s/></text:p>
          </table:table-cell>
        </table:table-row>
        <table:table-row table:style-name="TableRow175">
          <table:table-cell table:style-name="TableCell176">
            <text:p text:style-name="P177">Užimtumo didinimo programoje dalyvavusių ir laikinuosius darbus dirbusių asmenų skaičius</text:p>
          </table:table-cell>
          <table:table-cell table:style-name="TableCell178">
            <text:p text:style-name="P179">38</text:p>
          </table:table-cell>
          <table:table-cell table:style-name="TableCell180">
            <text:p text:style-name="P181">212</text:p>
          </table:table-cell>
          <table:table-cell table:style-name="TableCell182">
            <text:p text:style-name="P183">345</text:p>
          </table:table-cell>
        </table:table-row>
        <table:table-row table:style-name="TableRow184">
          <table:table-cell table:style-name="TableCell185">
            <text:p text:style-name="P186"><text:span text:style-name="T187">Po dalyvavimo programoje įdarbintų asmenų skaičius pagal terminuotas darbo sutartis</text:span></text:p>
          </table:table-cell>
          <table:table-cell table:style-name="TableCell188">
            <text:p text:style-name="P189">1</text:p>
          </table:table-cell>
          <table:table-cell table:style-name="TableCell190">
            <text:p text:style-name="P191">12</text:p>
          </table:table-cell>
          <table:table-cell table:style-name="TableCell192">
            <text:p text:style-name="P193">18</text:p>
          </table:table-cell>
        </table:table-row>
        <table:table-row table:style-name="TableRow194">
          <table:table-cell table:style-name="TableCell195">
            <text:p text:style-name="P196"><text:span text:style-name="T197">Po dalyvavimo programoje įdarbintų asmenų skaičius pagal neterminuotas darbo sutartis</text:span></text:p>
          </table:table-cell>
          <table:table-cell table:style-name="TableCell198">
            <text:p text:style-name="P199">0</text:p>
          </table:table-cell>
          <table:table-cell table:style-name="TableCell200">
            <text:p text:style-name="P201">28</text:p>
          </table:table-cell>
          <table:table-cell table:style-name="TableCell202">
            <text:p text:style-name="P203">45</text:p>
          </table:table-cell>
        </table:table-row>
        <table:table-row table:style-name="TableRow204">
          <table:table-cell table:style-name="TableCell205">
            <text:p text:style-name="P206">Įdarbintų asmenų skaičius, proc.</text:p>
          </table:table-cell>
          <table:table-cell table:style-name="TableCell207">
            <text:p text:style-name="P208">2,6</text:p>
          </table:table-cell>
          <table:table-cell table:style-name="TableCell209">
            <text:p text:style-name="P210">18,9</text:p>
          </table:table-cell>
          <table:table-cell table:style-name="TableCell211">
            <text:p text:style-name="P212">15,4</text:p>
          </table:table-cell>
        </table:table-row>
      </table:table>
      <text:p text:style-name="Normal"/>
      <text:p text:style-name="P213"><text:span text:style-name="T214">11</text:span><text:span text:style-name="T215">. Sudėtinga į darbo rinką integruoti skurdo ir socialinės atskirties riziką patiriančius asmenis, nes paprastai jie ilgą laiką būna ekonomiškai neaktyvūs, praradę darbinius įgūdžius, kvalifikaciją ar socialinius gebėjimus arba jų neturintys. Socialinių įgūdžių ugdymo ir palaikymo paslaugos gavėjų skaičius Panevėžio mieste 2016 metais buvo 172 asmenys, 2017 metais – 216, 2018 metais – 184, 2019 metais – 157.</text:span></text:p>
      <text:p text:style-name="P216"><text:span text:style-name="T217">12</text:span><text:span text:style-name="T218">. Siekiant didinti motyvacijos, socialinių, bendrųjų ir darbo įgūdžių stokojančių asmenų<text:s/></text:span><text:soft-page-break/><text:span text:style-name="T219">užimtumą, be laikinųjų darbų organizavimo, numatomas<text:s/></text:span><text:span text:style-name="T220">uži</text:span><text:span text:style-name="T221">mtumo skatinimo ir motyvavimo</text:span><text:span text:style-name="T222"><text:s/>paslaugų nedirbantiems<text:s/></text:span><text:span text:style-name="T223">neįsidarbinusiems 2018 ir (ar) 2019 metais laikinuosius darbus dirbusiems asmenims</text:span><text:span text:style-name="T224"><text:s/>organizavimas.<text:s/></text:span></text:p>
      <text:p text:style-name="P225"/>
      <text:p text:style-name="P226"><text:span text:style-name="T227">III</text:span><text:span text:style-name="T228"><text:s/>SKYRIUS</text:span></text:p>
      <text:p text:style-name="P229"><text:span text:style-name="T230">PASLAUGŲ IR PRIEMONIŲ PLANAS</text:span></text:p>
      <text:p text:style-name="P231"/>
      <text:p text:style-name="P232"><text:span text:style-name="T233">13</text:span><text:span text:style-name="T234">. Programos įgyvendinimo laikotarpis – nuo 2020 m. sausio 1 d. iki 2021 m. gruodžio 15 d.</text:span></text:p>
      <text:p text:style-name="P235"><text:span text:style-name="T236">14</text:span><text:span text:style-name="T237">. Programos priemonės:</text:span></text:p>
      <text:p text:style-name="P238"><text:span text:style-name="T239">14.1</text:span><text:span text:style-name="T240">. laikinieji darbai Panevėžio miesto teritorijoje;</text:span></text:p>
      <text:p text:style-name="P241"><text:span text:style-name="T242">14.2</text:span><text:span text:style-name="T243">.</text:span><text:span text:style-name="T244"><text:s/>uži</text:span><text:span text:style-name="T245">mtumo skatinimo ir motyvavimo paslaugų teikimo organizavimas neįsidarbinusiems 2018 ir (ar) 2019 metais laikinuosius darbus dirbusiems asmenims;</text:span></text:p>
      <text:p text:style-name="P246"><text:span text:style-name="T247">14.3</text:span><text:span text:style-name="T248">. dalyvavimas<text:s/></text:span><text:span text:style-name="T249">Užimtumo skatinimo ir motyvavimo paslaugų nedirbantiems ir socialinę paramą gaunantiems asmenims modelyje (</text:span><text:span text:style-name="T250">toliau<text:s/></text:span><text:span text:style-name="T251">– Modelis)</text:span><text:span text:style-name="T252">.</text:span></text:p>
      <text:p text:style-name="P253"><text:span text:style-name="T254">15</text:span><text:span text:style-name="T255">. Įgyvendinant Programą bendradarbiaujama su<text:s/></text:span><text:span text:style-name="T256">Užimtumo tarnybos prie Lietuvos Respublikos socialinės apsaugos ir darbo ministerijos Panevėžio klientų aptarnavimo departamentu (toliau – Užimtumo tarnybos Panevėžio departamentas),<text:s/></text:span><text:span text:style-name="T257">valstybės ir savivaldybių institucijomis, įstaigomis ir nevyriausybinėmis organizacijomis, teikiančiomis užimtumo skatinimo, socialines ir motyvavimo paslaugas.</text:span></text:p>
      <text:p text:style-name="P258"><text:span text:style-name="T259">16</text:span><text:span text:style-name="T260">. Įgyvendinant Programos 14.1 priemonę organizuojami visuomeninės, sveikatos priežiūros, kultūros, sporto, socialinės paskirties, švietimo objektuose ir įstaigose laikinieji darbai,<text:s/></text:span><text:span text:style-name="T261">teikiantys socialinę naudą vietos bendruomenei, prisidedantys prie socialinės infrastruktūros palaikymo ir plėtojimo</text:span><text:span text:style-name="T262">:<text:s/></text:span></text:p>
      <text:p text:style-name="P263"><text:span text:style-name="T264">16.1</text:span><text:span text:style-name="T265">. Panevėžio miesto savivaldybei priskirtų teritorijų tvarkymo ir želdinių priežiūros darbai;</text:span></text:p>
      <text:p text:style-name="P266"><text:span text:style-name="T267">16.2</text:span><text:span text:style-name="T268">. pagalbos teikiant socialines paslaugas darbai;</text:span></text:p>
      <text:p text:style-name="P269"><text:span text:style-name="T270">16.3</text:span><text:span text:style-name="T271">. pagalbos teikiant švietimo paslaugas darbai;</text:span></text:p>
      <text:p text:style-name="P272"><text:span text:style-name="T273">16.4</text:span><text:span text:style-name="T274">. pagalbiniai smulkaus remonto darbai;</text:span></text:p>
      <text:p text:style-name="P275"><text:span text:style-name="T276">16.5</text:span><text:span text:style-name="T277">. pagalbiniai maisto paruošimo</text:span><text:span text:style-name="T278"><text:s/></text:span><text:span text:style-name="T279">darbai;</text:span></text:p>
      <text:p text:style-name="P280"><text:span text:style-name="T281">16.6</text:span><text:span text:style-name="T282">. patalpų ir aplinkos tvarkymo darbai;</text:span></text:p>
      <text:p text:style-name="P283"><text:span text:style-name="T284">16.7</text:span><text:span text:style-name="T285">. pagalbos darbai</text:span><text:span text:style-name="T286"><text:s/>nevyriausybinėse organizacijose, veikiančiose socialinėje, švietimo, sveikatos srityse.</text:span></text:p>
      <text:p text:style-name="P287"><text:span text:style-name="T288">17</text:span><text:span text:style-name="T289">. Vieno asmens laikinųjų darbų Programos įgyvendinimo laikotarpiu trukmė – ne daugiau kaip 5 mėnesiai. Asmenų, dirbančių laikinuosius darbus, skaičius nustatomas atsižvelgiant į skirtą Programos finansavimą ir darbdavių poreikį organizuoti laikinuosius darbus.</text:span></text:p>
      <text:p text:style-name="P290"><text:span text:style-name="T291">18</text:span><text:span text:style-name="T292">.<text:s/></text:span><text:span text:style-name="T293">Programos dalyvių<text:s/></text:span><text:span text:style-name="T294">ir darbdavių laikiniesiems darbams organizuoti<text:s/></text:span><text:span text:style-name="T295">atranka:</text:span></text:p>
      <text:p text:style-name="P296"><text:span text:style-name="T297">18.1</text:span><text:span text:style-name="T298">. d</text:span><text:span text:style-name="T299">arbdavių parinkimo laikiniesiems darbams pagal Programą organizavimo tvarką, darbdavių atrankos komisijos sudarymo, jos darbo organizavimo tvarką, atrankos darbdaviams parinkti vertinimo kriterijus, jų informavimo apie atrankos rezultatus, apmokėjimo darbdaviams už organizuotus darbus tvarką nustato<text:s/></text:span><text:span text:style-name="T300">Užimtumo didinimo programos darbdaviams atrinkti organizavimo tvarkos aprašas,</text:span><text:span text:style-name="T301"><text:s/>tvirtinamas Panevėžio miesto savivaldybės (toliau<text:s/></text:span><text:span text:style-name="T302">– Savivaldybė)<text:s/></text:span><text:span text:style-name="T303">administracijos direktoriaus įsakymu</text:span><text:span text:style-name="T304">;</text:span></text:p>
      <text:p text:style-name="P305"><text:span text:style-name="T306">18.2</text:span><text:span text:style-name="T307">. informacija<text:s/></text:span><text:span text:style-name="T308">apie numatomus organizuoti laikinuosius darbus, nurodant planuojamą įdarbinti asmenų skaičių, darbų atlikimo terminus ir trukmę, paraiškų juos organizuoti teikimo terminus ir kitą reikalingą informaciją skelbia Savivaldybės<text:s/></text:span><text:span text:style-name="T309">administracija</text:span><text:span text:style-name="T310"><text:s/>vietos spaudoje ir<text:s/></text:span><text:span text:style-name="T311">Savivaldybės interneto svetainėje www.panevezys.lt</text:span><text:span text:style-name="T312">;</text:span></text:p>
      <text:p text:style-name="P313"><text:span text:style-name="T314">18.3</text:span><text:span text:style-name="T315">. darbdaviai, pageidaujantys dalyvauti Programoje, pateikia Savivaldybės administracijai paraiškas, kuriuose nurodo: planuojamų vykdyti darbų pavadinimą, pobūdį, numatomų sukurti laikinųjų darbo vietų ir į jas įdarbinti skirtų asmenų skaičių, reikalavimus jų kvalifikacijai ar kompetencijai, lėšų poreikį (sąmatą), darbų apimtį, darbo ir jo apmokėjimo sąlygas, įgyvendinimo terminus. Paraiškos forma tvirtinama Savivaldybės administracijos direktoriaus įsakymu;</text:span></text:p>
      <text:p text:style-name="P316"><text:span text:style-name="T317">18.4</text:span><text:span text:style-name="T318">. D</text:span><text:span text:style-name="T319">arbdavių atranką atlieka</text:span><text:span text:style-name="T320"><text:s/>Savivaldybės administracijos direktoriaus įsakymu sudaryta ne mažiau kaip iš 5 narių<text:s/></text:span><text:span text:style-name="T321">Darbdavių atrankos užimtumo didinimo programai komisija<text:s/></text:span><text:span text:style-name="T322">(toliau</text:span><text:span text:style-name="T323"><text:s/>– Komisija)</text:span><text:span text:style-name="T324">,<text:s/></text:span><text:span text:style-name="T325">į kurią gali būti įtraukiami Savivaldybės administracijos,<text:s/></text:span><text:span text:style-name="T326">Užimtumo tarnybos Panevėžio departamento,<text:s/></text:span><text:span text:style-name="T327">nevyriausybinių organizacijų atstovai.<text:s/></text:span><text:span text:style-name="T328">Komisijos sudėtis ir jos darbo reglamentas tvirtinami Savivaldybės administracijos direktoriaus įsakymu;</text:span><text:span text:style-name="T329"><text:s/></text:span></text:p>
      <text:p text:style-name="P330"><text:span text:style-name="T331">18.5</text:span><text:span text:style-name="T332">. Savivaldybės a</text:span><text:span text:style-name="T333">dministracijos direktorius, atsižvelgdamas į Komisijos pasiūlymus, patvirtina atrinktų laikiniesiems darbams organizuoti darbdavių sąrašą ir pasirašo su atrinktais darbdaviais<text:s/></text:span><text:span text:style-name="T334">Savivaldybės administracijos direktoriaus įsakymu</text:span><text:span text:style-name="T335"><text:s/>patvirtintos formos dvišales laikinųjų darbų įgyvendinimo ir finansavimo sutartis;</text:span></text:p>
      <text:p text:style-name="P336"><text:span text:style-name="T337">18.6</text:span><text:span text:style-name="T338">. asmenis, atitinkančius vieną iš Programos 7 punkte išvardytų tikslinių grupių, dalyvauti Programos 14.1 priemonėje atrenka Savivaldybės administracijos Socialinių reikalų skyrius (toliau– Socialinių reikalų skyrius), atsižvelgdamas į jų galimybes dirbti laikinuosius darbus ir asmenų užimtumą<text:s/></text:span><text:span text:style-name="T339">Užimtumo tarnybos Panevėžio departamento</text:span><text:span text:style-name="T340"><text:s/>organizuojamose priemonėse.</text:span><text:span text:style-name="T341"><text:s/>Atrenkant asmenis dalyvauti Programoje prioritetas suteikiamas asmenims, atitinkantiems daugiau kaip vieną Lietuvos Respublikos užimtumo įstatymo 48 straipsnio 2 dalyje nurodytą požymį;</text:span></text:p>
      <text:p text:style-name="P342"><text:span text:style-name="T343">18.7</text:span><text:span text:style-name="T344">. darbdaviai su<text:s/></text:span><text:span text:style-name="T345">Socialinių reikalų skyriaus atsiųstais</text:span><text:span text:style-name="T346"><text:s/>asmenimis pasirašo terminuotas darbo sutartis.</text:span></text:p>
      <text:p text:style-name="P347"><text:span text:style-name="T348">19</text:span><text:span text:style-name="T349">. Įgyvendinant Programos 14.2 priemonę organizuojamas<text:s/></text:span><text:span text:style-name="T350">uži</text:span><text:span text:style-name="T351">mtumo skatinimo ir<text:s/></text:span><text:soft-page-break/><text:span text:style-name="T352">motyvavimo paslaugų teikimas neįsidarbinusiems 2018 ir (ar) 2019 metais laikinuosius darbus dirbusiems asmenims.</text:span></text:p>
      <text:p text:style-name="P353"><text:span text:style-name="T354">20</text:span><text:span text:style-name="T355">. Programos lėšomis finansuojamos<text:s/></text:span><text:span text:style-name="T356">uži</text:span><text:span text:style-name="T357">mtumo skatinimo ir motyvavimo paslaugos:</text:span></text:p>
      <text:p text:style-name="P358"><text:span text:style-name="T359">20.1</text:span><text:span text:style-name="T360">.<text:s/></text:span><text:span text:style-name="T361">individualaus ar grupinio motyvavimo, asmens poreikių vertinimo;</text:span></text:p>
      <text:p text:style-name="P362"><text:span text:style-name="T363">20.2</text:span><text:span text:style-name="T364">. finansinio ir teisinio raštingumo ugdymo;</text:span></text:p>
      <text:p text:style-name="P365"><text:span text:style-name="T366">20.3</text:span><text:span text:style-name="T367">. individualaus ar grupinio krizių valdymo mokymo;</text:span></text:p>
      <text:p text:style-name="P368"><text:span text:style-name="T369">20.4</text:span><text:span text:style-name="T370">. priklausomybės ligų identifikavimo ir gydymo;</text:span></text:p>
      <text:p text:style-name="P371"><text:span text:style-name="T372">20.5</text:span><text:span text:style-name="T373">. pavėžėjimo su palydėjimu paslaugos.</text:span></text:p>
      <text:p text:style-name="P374"><text:span text:style-name="T375">21</text:span><text:span text:style-name="T376">. Aprašo 20 punkte nurodytų paslaugų teikimas organizuojamas paslaugas perkant Lietuvos Respublikos viešųjų pirkimų įstatymo nustatyta tvarka arba jos gali būti teikiamos bendradarbiaujant su Panevėžio socialinių paslaugų centru.</text:span></text:p>
      <text:p text:style-name="P377"><text:span text:style-name="T378">Paslaugų teikimą organizuoja ir a</text:span><text:span text:style-name="T379">smenis, atitinkančius vieną iš Programos 7 punkte išvardytų tikslinių grupių, dalyvauti Programos 14.2 priemonėje atrenka Socialinių reikalų skyrius, atsižvelgdamas į asmenų užimtumą<text:s/></text:span><text:span text:style-name="T380">Užimtumo tarnybos Panevėžio departamento</text:span><text:span text:style-name="T381"><text:s/>organizuojamose priemonėse ir jų atitikimą Programos 20 punkte nustatytai sąlygai.<text:s/></text:span></text:p>
      <text:p text:style-name="P382"><text:span text:style-name="T383">Papildomas uži</text:span><text:span text:style-name="T384">mtumo skatinimo ir motyvavimo paslaugų teikimo organizavimo sąlygas</text:span><text:span text:style-name="T385"><text:s/>ir organizavimo tvarką nustato Užimtumo didinimo programos organizavimo tvarkos aprašas,</text:span><text:span text:style-name="T386"><text:s/>tvirtinamas<text:s/></text:span><text:span text:style-name="T387">Savivaldybės<text:s/></text:span><text:span text:style-name="T388">administracijos direktoriaus įsakymu.</text:span></text:p>
      <text:p text:style-name="P389"><text:span text:style-name="T390">22</text:span><text:span text:style-name="T391">.</text:span><text:span text:style-name="T392"><text:s/></text:span><text:span text:style-name="T393">Įgyvendinant Programos 14.3 priemonę</text:span><text:span text:style-name="T394"><text:s/></text:span><text:span text:style-name="T395">organizuojamas</text:span><text:span text:style-name="T396"><text:s/></text:span><text:span text:style-name="T397">Modelio</text:span><text:span text:style-name="T398"><text:s/></text:span><text:span text:style-name="T399">įgyvendinimas pagal 2020 m. sausio 3 d. Jungtinės veiklos sutartį Nr. 22-3, pasirašytą tarp Panevėžio miesto savivaldybės,<text:s/></text:span><text:span text:style-name="T400">Užimtumo tarnybos prie Lietuvos Respublikos socialinės apsaugos ir darbo ministerijos, VšĮ Šiaurės Lietuvos kolegijos,</text:span><text:span text:style-name="T401"><text:s/></text:span><text:span text:style-name="T402">Lietuvos Samariečių bendrijos Panevėžio krašto skyriaus, VšĮ Projektų valdymo ir mokymo centro ir VšĮ Žmogiškųjų išteklių stebėsenos ir plėtros biuro (toliau<text:s/></text:span><text:span text:style-name="T403">– Jungtinės veiklos sutartis).</text:span></text:p>
      <text:p text:style-name="P404"><text:span text:style-name="T405">23</text:span><text:span text:style-name="T406">. Dalyvaudama<text:s/></text:span><text:span text:style-name="T407">Modelyje pagal Jungtinės veiklos sutartį Savivaldybės administracija:<text:s/></text:span></text:p>
      <text:p text:style-name="P408"><text:span text:style-name="T409">23.1</text:span><text:span text:style-name="T410">.<text:s/></text:span><text:span text:style-name="T411">bendradarbiauja su Užimtumo tarnyba ir Modelio įgyvendinimo partneriais, nurodytais<text:s/></text:span><text:span text:style-name="T412">Jungtinės veiklos sutartyje</text:span><text:span text:style-name="T413">;<text:s/></text:span></text:p>
      <text:p text:style-name="P414"><text:span text:style-name="T415">23.2</text:span><text:span text:style-name="T416">.<text:s/></text:span><text:span text:style-name="T417">paskiria nedirbančių asmenų atvejo vadybininką –<text:s/></text:span><text:span text:style-name="T418">darbuotoją, koordinuojantį Susitarimų įgyvendinimą ir juose numatytų paslaugų ir (ar) priemonių teikimą Modelio dalyviams;</text:span></text:p>
      <text:p text:style-name="P419"><text:span text:style-name="T420">23.3</text:span><text:span text:style-name="T421">. aprūpina atvejo vadybininką darbo priemonėmis;<text:s/></text:span></text:p>
      <text:p text:style-name="P422"><text:span text:style-name="T423">23.4</text:span><text:span text:style-name="T424">. sudaro atvejo komandą<text:s/></text:span><text:span text:style-name="T425">iš Savivaldybės, Užimtumo tarnybos, Modelio įgyvendinimo partnerių, nurodytų Jungtinės veiklos sutartyje, esant poreikiui – iš darbdavių ar darbdavių organizacijų atstovų, kitų suinteresuotų institucijų ar organizacijų;</text:span></text:p>
      <text:p text:style-name="P426"><text:span text:style-name="T427">23.5</text:span><text:span text:style-name="T428">. aprūpina atvejo komandą darbo priemonėmis.</text:span></text:p>
      <text:p text:style-name="P429"><text:span text:style-name="T430">24</text:span><text:span text:style-name="T431">. A</text:span><text:span text:style-name="T432">smenis, atitinkančius<text:s/></text:span><text:span text:style-name="T433">Užimtumo skatinimo ir motyvavimo paslaugų nedirbantiems ir<text:s/></text:span><text:soft-page-break/><text:span text:style-name="T434">socialinę paramą gaunantiems asmenims modelio įgyvendinimo sąlygų ir tvarkos aprašo sąlygas</text:span><text:span text:style-name="T435">, dalyvauti Programos 14.2 priemonėje<text:s/></text:span><text:span text:style-name="T436">Modelyje</text:span><text:span text:style-name="T437"><text:s/>atrenka Socialinių reikalų skyrius bendradarbiaudamas su<text:s/></text:span><text:span text:style-name="T438">Užimtumo tarnybos Panevėžio departamentu.</text:span><text:span text:style-name="T439"><text:s/></text:span></text:p>
      <text:p text:style-name="P440"/>
      <text:p text:style-name="P441"><text:span text:style-name="T442">IV</text:span><text:span text:style-name="T443"><text:s/>SKYRIUS</text:span></text:p>
      <text:p text:style-name="P444"><text:span text:style-name="T445">FINANSAVIMO PLANAS</text:span></text:p>
      <text:p text:style-name="P446"/>
      <text:p text:style-name="P447"><text:span text:style-name="T448">25</text:span><text:span text:style-name="T449">.<text:s/></text:span><text:span text:style-name="T450">Programa finansuojama iš Lietuvos Respublikos valstybės biudžeto specialiųjų tikslinių dotacijų savivaldybių biudžetams lėšų, skirtų Lietuvos Respublikos vietos savivaldos įstatymo 7 straipsnio 18 punkte numatytai valstybinei (valstybės perduotai savivaldybėms) funkcijai įgyvendinti: dalyvauti rengiant ir įgyvendinant darbo rinkos politikos priemones ir gyventojų užimtumo programas, ir pagal Jungtinės veiklos sutartį Europos Sąjungos struktūrinių fondų lėšoms. Programos 14.1 ir 14.2 priemonės papildomai finansuojamos iš n</text:span><text:span text:style-name="T451">epanaudotų Savivaldybės biudžeto lėšų piniginei socialinei paramai skaičiuoti ir mokėti pagal Lietuvos Respublikos piniginės socialinės paramos nepasiturintiems gyventojams įstatymą.</text:span></text:p>
      <text:p text:style-name="P452"><text:span text:style-name="T453">26</text:span><text:span text:style-name="T454">.<text:s/></text:span><text:span text:style-name="T455">Programos 14.1 ir 14.2 priemonėms<text:s/></text:span><text:span text:style-name="T456">įgyvendinti numatoma kasmet panaudoti apie 460,3 tūkst. Eur:<text:s/></text:span><text:span text:style-name="T457">iš valstybės biudžeto specialiųjų tikslinių dotacijų savivaldybių biudžetams – 160,3 tūkst. Eur ir iš n</text:span><text:span text:style-name="T458">epanaudotų Savivaldybės biudžeto lėšų piniginei socialinei paramai skaičiuoti ir mokėti pagal Lietuvos Respublikos piniginės socialinės paramos nepasiturintiems gyventojams įstatymą<text:s/></text:span><text:span text:style-name="T459">– 300,0 tūkst. Eur.</text:span></text:p>
      <text:p text:style-name="P460"><text:span text:style-name="T461">Programos<text:s/></text:span><text:span text:style-name="T462">14.1 ir 14.2 priemonių<text:s/></text:span><text:span text:style-name="T463">administravimo išlaidos skiriamos Lietuvos Respublikos socialinės apsaugos ir darbo ministro nustatyta tvarka.<text:s/></text:span></text:p>
      <text:p text:style-name="P464"><text:span text:style-name="T465">27</text:span><text:span text:style-name="T466">. Programos 14.1 ir 14.2 priemonės ir jų įgyvendinimas gali būti tikslinamos atsižvelgiant į patvirtintą Lietuvos Respublikos valstybės biudžeto specialių tikslinių dotacijų savivaldybių biudžetams einamųjų metų paskirstymą savivaldybių administracijoms ir į<text:s/></text:span><text:span text:style-name="T467">n</text:span><text:span text:style-name="T468">epanaudotų Savivaldybės biudžeto lėšų piniginei socialinei paramai skaičiuoti ir mokėti pagal Lietuvos Respublikos piniginės socialinės paramos nepasiturintiems gyventojams įstatymą panaudojimą</text:span><text:span text:style-name="T469">.</text:span></text:p>
      <text:p text:style-name="P470"><text:span text:style-name="T471">28</text:span><text:span text:style-name="T472">. Planuojama vienam asmeniui, dirbančiam laikinuosius darbus, skirti ne daugiau kaip 650,00 Eur per mėnesį.</text:span></text:p>
      <text:p text:style-name="P473"><text:span text:style-name="T474">29</text:span><text:span text:style-name="T475">. Programos lėšomis finansuojamos šios laikinųjų darbų išlaidos:</text:span></text:p>
      <text:p text:style-name="P476"><text:span text:style-name="T477">29.1</text:span><text:span text:style-name="T478">. darbo užmokesčio už įdarbinto asmens faktiškai dirbtą laiką, apskaičiuotą pagal tą mėnesį galiojančią Lietuvos Respublikos Vyriausybės patvirtintą minimalią mėnesinę algą;</text:span></text:p>
      <text:p text:style-name="P479"><text:span text:style-name="T480">29.2</text:span><text:span text:style-name="T481">. darbdavio socialinio draudimo įmokos (nedarbo socialinis draudimas, nelaimingų atsitikimų darbe ir profesinių ligų socialinis draudimas);</text:span></text:p>
      <text:p text:style-name="P482"><text:span text:style-name="T483">29.3</text:span><text:span text:style-name="T484">. darbdavio įmokos į ilgalaikio darbo išmokų fondą ir į Garantinį fondą;</text:span></text:p>
      <text:p text:style-name="P485"><text:span text:style-name="T486">29.4</text:span><text:span text:style-name="T487">. piniginė kompensacija už dirbusio asmens nepanaudotas atostogas, įskaitant darbdavio socialinio draudimo įmokas ir darbdavio įmokas į ilgalaikio darbo išmokų fondą ir į Garantinį fondą;</text:span></text:p>
      <text:p text:style-name="P488"><text:span text:style-name="T489">29.5</text:span><text:span text:style-name="T490">. išeitinė išmoka, nutraukus darbo sutartį pagal Darbo kodekso 56 straipsnio 1 dalies 3 punktą, įskaitant darbdavio socialinio draudimo įmokas ir darbdavio įmokas į ilgalaikio darbo išmokų fondą ir į Garantinį fondą.</text:span></text:p>
      <text:p text:style-name="P491"><text:span text:style-name="T492">30</text:span><text:span text:style-name="T493">. Programos 28</text:span><text:span text:style-name="T494"><text:s/>punkte nurodytas išlaidas darbdaviams perveda Socialinių reikalų skyrius</text:span><text:span text:style-name="T495"><text:s/>laikinųjų darbų įgyvendinimo ir finansavimo sutarties nustatyta tvarka.</text:span></text:p>
      <text:p text:style-name="P496"><text:span text:style-name="T497">31</text:span><text:span text:style-name="T498">.<text:s/></text:span><text:span text:style-name="T499">Programos 14.3 priemonei Modeliui finansuoti Jungtinės veiklos sutartyje numatyta bendra beveik 239 tūkst. Eur suma. Panevėžio miesto savivaldybei socialinėms ir motyvavimo paslaugoms pirkti Modelio dalyviams, Aprašo 23.3 ir 23.5 papunkčių išlaidoms finansuoti numatyta beveik 90 tūkst. Eur suma. Numatytos išlaidos gal būti tikslinamos pakeitus Jungtinės veiklos sutartį.</text:span></text:p>
      <text:p text:style-name="P500"/>
      <text:p text:style-name="P501"><text:span text:style-name="T502">V</text:span><text:span text:style-name="T503"><text:s/>SKYRIUS</text:span></text:p>
      <text:p text:style-name="P504"><text:span text:style-name="T505">pr</text:span><text:span text:style-name="T506">OGRAMOS TĘSTINUMO ANALIZĖ IR PROGNOZĖS</text:span></text:p>
      <text:p text:style-name="P507"/>
      <text:p text:style-name="P508"><text:span text:style-name="T509">32</text:span><text:span text:style-name="T510">. Planuojama, kad Programos 14.1 ir 14.2 priemonėse kasmet dalyvaus iki 350 nedirbančių asmenų iš Programos 7 punkte nurodytų tikslinių grupių ir iki 70 iš tokių asmenų bus suteiktos užimtumo skatinimo ir motyvavimo paslaugos. Planuojama, kad Programos 14.3 priemonėje Modelyje pagal Jungtinės veiklos sutartį dalyvaus apie<text:s/></text:span><text:span text:style-name="T511">150 ilgą laiką nedirbančių asmenų, atitinkančių Užimtumo skatinimo ir motyvavimo paslaugų nedirbantiems ir socialinę paramą gaunantiems asmenims modelio įgyvendinimo sąlygų ir tvarkos aprašu nustatytas sąlygas.</text:span></text:p>
      <text:p text:style-name="P512"><text:span text:style-name="T513">33</text:span><text:span text:style-name="T514">. Programos 2022–2023 metams bus tvirtinamos, įvertinus šios Programos pasiektus rezultatus, susidariusias demografines, socialines aplinkybes ir (ar) darbo rinkos pokyčius bei teisinį užimtumo didinimo programų reglamentavimą.</text:span></text:p>
      <text:p text:style-name="P515"><text:span text:style-name="T516">34</text:span><text:span text:style-name="T517">. Planuojama, kad Programos 14.1 ir 14.2 priemonėse dalyvaujantys asmenys<text:s/></text:span><text:span text:style-name="T518">turės galimybę laikinai įsidarbinti, siekiant atkurti ir ugdyti darbinius įgūdžius bei užsidirbti pragyvenimui būtinų lėšų, dalis dalyvių susiras nuolatinį darbą. Tikimasi, kad pirmaisiais metais po dalyvavimo Programos<text:s/></text:span><text:span text:style-name="T519">14.1 ir 14.2 priemonėse<text:s/></text:span><text:span text:style-name="T520">darbo rinkoje pavyks įsitvirtinti apie 20 proc., o antraisiais metais – apie 30 proc. šių Programos priemonių dalyvių.</text:span></text:p>
      <text:p text:style-name="P521"><text:span text:style-name="T522">Planuojama, kad Programos metu arba po jos įgyvendinimo ne mažiau kaip 20 asmenų bus įdarbinti įmonėse, įstaigose nuolatiniam darbui arba ne trumpesniam kaip 6 mėn. laikotarpiui.</text:span></text:p>
      <text:p text:style-name="P523"><text:span text:style-name="T524">35</text:span><text:span text:style-name="T525">. Dalis asmenų dalyvavimo Programos 14.1 priemonėje laikotarpiu negaus arba gaus sumažintą piniginę socialinę paramą, todėl bus taupomos Savivaldybės biudžeto lėšos.<text:s/></text:span></text:p>
      <text:p text:style-name="P526"/>
      <text:p text:style-name="P527"><text:span text:style-name="T528">VI</text:span><text:span text:style-name="T529"><text:s/>SKYRIUS</text:span></text:p>
      <text:p text:style-name="P530"><text:span text:style-name="T531">PROGRAMOS ĮGYVENDINIMO PRIEŽIŪRA IR VERTINIMAS</text:span></text:p>
      <text:p text:style-name="P532"/>
      <text:p text:style-name="P533"><text:span text:style-name="T534">36</text:span><text:span text:style-name="T535">. Programos priežiūros tikslas – sudaryti prielaidas efektyviai įgyvendinti Programos tikslus ir uždavinius. Programos priežiūra bus vykdoma atliekant Programos įgyvendinimo, bedarbių atitikties nustatytiems kriterijams dalyvauti Programoje, lėšų panaudojimo stebėsenos ir sutartinių įsipareigojimų vykdymo ir efektyvumo analizes.</text:span></text:p>
      <text:p text:style-name="P536"><text:span text:style-name="T537">37</text:span><text:span text:style-name="T538">.<text:s/></text:span><text:span text:style-name="T539">Savivaldybės</text:span><text:span text:style-name="T540"><text:s/>administracijos direktoriaus nustatyta tvarka bus vykdoma:</text:span></text:p>
      <text:p text:style-name="P541"><text:span text:style-name="T542">37.1</text:span><text:span text:style-name="T543">. lėšų panaudojimo pagal paskirtį stebėjimas;</text:span></text:p>
      <text:p text:style-name="P544"><text:span text:style-name="T545">37.2</text:span><text:span text:style-name="T546">. pasiektų rezultatų analizė ir Programos efektyvumo vertinimas.</text:span></text:p>
      <text:p text:style-name="P547"><text:span text:style-name="T548">38</text:span><text:span text:style-name="T549">. Programos vertinimo rodikliai:</text:span></text:p>
      <text:p text:style-name="P550"><text:span text:style-name="T551">38.1</text:span><text:span text:style-name="T552">. įdarbintų laikinuose darbuose asmenų skaičius;</text:span></text:p>
      <text:p text:style-name="P553"><text:span text:style-name="T554">38.2</text:span><text:span text:style-name="T555">. asmenų, gavusių užimtumo skatinimo ir motyvavimo paslaugas,</text:span><text:span text:style-name="T556"><text:s/></text:span><text:span text:style-name="T557">skaičius;</text:span></text:p>
      <text:p text:style-name="P558"><text:span text:style-name="T559">38.3</text:span><text:span text:style-name="T560">. darbdavių, dalyvaujančių organizuojant laikinuosius darbus, skaičius;</text:span></text:p>
      <text:p text:style-name="P561"><text:span text:style-name="T562">38.4</text:span><text:span text:style-name="T563">. įdarbintų po laikinųjų darbų asmenų skaičius.</text:span></text:p>
      <text:p text:style-name="P564"/>
      <text:p text:style-name="P565"><text:span text:style-name="T566">VII</text:span><text:span text:style-name="T567"><text:s/>SKYRIUS</text:span></text:p>
      <text:p text:style-name="P568"><text:span text:style-name="T569">PROGRAMOS VIEŠINIMAS</text:span></text:p>
      <text:p text:style-name="P570"/>
      <text:p text:style-name="P571"><text:span text:style-name="T572">39</text:span><text:span text:style-name="T573">. Informacija apie Programą, jos įgyvendinimą, pasiektus rezultatus, gerąją patirtį bus skelbiama Savivaldybės interneto svetainėje, vietos spaudoje.</text:span></text:p>
      <text:p text:style-name="P574"><text:span text:style-name="T575">40</text:span><text:span text:style-name="T576">. Programos</text:span><text:span text:style-name="T577"><text:s/>įgyvendinimo tikslu renkami asmens duomenys yra tvarkomi vadovaujantis Lietuvos Respublikos asmens duomenų teisinės apsaugos įstatymu.</text:span></text:p>
      <text:p text:style-name="P578"><text:span text:style-name="T57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0-01-30T13:53:00Z</meta:creation-date>
    <dc:date>2020-01-30T13:53:00Z</dc:date>
    <meta:template xlink:href="Normal.dotm" xlink:type="simple"/>
    <meta:editing-cycles>2</meta:editing-cycles>
    <meta:editing-duration>PT0S</meta:editing-duration>
    <meta:document-statistic meta:page-count="10" meta:paragraph-count="743" meta:word-count="3129" meta:character-count="22293" meta:row-count="1244" meta:non-whitespace-character-count="19907"/>
  </office:meta>
</office:document-meta>
</file>