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ADMINISTRACIJOS</text:p>
      <text:p text:style-name="P7">DIREKTORIUS</text:p>
      <text:p text:style-name="P8"/>
      <text:p text:style-name="P9">ĮSAKYMAS</text:p>
      <text:p text:style-name="P10">DĖL RENGINIŲ ORGANIZAVIMO <text:s/>KALVARIJOS SAVIVALDYBĖJE</text:p>
      <text:p text:style-name="P11"/>
      <text:p text:style-name="P12">2020 m. kovo 12 d. Nr. D-104</text:p>
      <text:p text:style-name="P13">Kalvarija</text:p>
      <text:p text:style-name="P14"/>
      <text:p text:style-name="P15"/>
      <text:p text:style-name="P16"><text:span text:style-name="T17">Vadovaudamasis Lietuvos Respublikos vietos savivaldos įstatymo 29 straipsnio 8 dalies 2 punktu, Lietuvos Respublikos žmonių užkrečiamųjų ligų profilaktikos ir kontrolės įstatymo 26 straipsnio 3 dalies 1 punktu, Lietuvos Respublikos sveikatos apsaugos ministro 2012 m. sausio 30 d. įsakymu Nr. V-58 „Dėl Gripo ir ūminių viršutinių kvėpavimo takų infekcijų epidemiologinės priežiūros taisyklių patvirtinimo“ patvirtintų Gripo ir ūminių viršutinių kvėpavimo takų infekcijų epidemiologinės priežiūros taisyklių 7.2 papunkčiu ir vykdydamas Lietuvos Respublikos sveikatos apsaugos ministro, valstybės lygio ekstremaliosios situacijos valstybės operacijų vadovo 2020 m. kovo 4 d. sprendimą Nr. V-285 „Dėl gripo epidemijų savivaldybėse skelbimo, kaip koronaviruso COVID-19 plitimo prevencijos“, 2020 m. kovo 10 d. Nr. V-333 „Dėl Rekomendacijų darbdaviams organizuojant veiklą“:</text:span></text:p>
      <text:p text:style-name="P18"><text:span text:style-name="T19">1</text:span><text:span text:style-name="T20">. U ž d r a u d ž i u <text:s/>nuo š. m. kovo 13 d. iki atskiro įsakymo išleidimo masinius renginius Kalvarijos savivaldybės teritorijoje esančiose įmonėse, įstaigose, organizacijose uždarose ar atvirose erdvėse.</text:span></text:p>
      <text:p text:style-name="P21"><text:span text:style-name="T22">2</text:span><text:span text:style-name="T23">. R e k o m e n d u o j u Kalvarijos savivaldybės teritorijoje esančių įstaigų, įmonių, organizacijų vadovams, kitiems juridiniams asmenims gripo epidemijos laikotarpiu: organizuoti veiklą, vengiant žmonių artimo kontakto – t.y. organizuoti posėdžius, pasitarimus, konferencijas ir kitus darbo susitikimus nuotoliniu būdu, naudojant telekomunikacijos priemones (vaizdo ir garso konferenciniu ryšiu).</text:span></text:p>
      <text:p text:style-name="P24"/>
      <text:p text:style-name="P25"/>
      <text:p text:style-name="P26"/>
      <text:p text:style-name="P27"><text:span text:style-name="T28">Direktoriu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29"/>Valdas Alek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0-03-12T14:36:00Z</meta:creation-date>
    <dc:date>2020-03-12T14:36:00Z</dc:date>
    <meta:print-date>2020-03-12T08:11:00Z</meta:print-date>
    <meta:template xlink:href="Normal.dotm" xlink:type="simple"/>
    <meta:editing-cycles>2</meta:editing-cycles>
    <meta:editing-duration>PT0S</meta:editing-duration>
    <meta:user-defined meta:name="LabbisDVSAttachmentId">89f9b0f9-e6ec-45b8-bcb1-ee28fd6ece70</meta:user-defined>
    <meta:document-statistic meta:page-count="1" meta:paragraph-count="26" meta:word-count="217" meta:character-count="1695" meta:row-count="88" meta:non-whitespace-character-count="1504"/>
  </office:meta>
</office:document-meta>
</file>