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972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694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87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22 M. RUGPJŪČIO 17 D. ĮSAKYMO NR. 1V-554 „</text:span><text:span text:style-name="T16">DĖL LIETUVOS RESPUBLIKOS VIDAUS REIKALŲ MINISTRO 2013 M. SAUSIO 23 D. ĮSAKYMO NR. 1V-51 „DĖL PAŽYMĖJIMŲ IR ELEKTRONINIU PARAŠU PASIRAŠYTI SKIRTŲ PRIEMONIŲ FORMŲ PATVIRTINIMO IR JŲ IŠDAVIMO TVARKOS NUSTATYMO“ PAKEITIMO“</text:span><text:span text:style-name="T17"><text:s/>PAKEITIMO</text:span></text:p>
      <text:p text:style-name="P18"/>
      <text:p text:style-name="P19">2023 m. gegužės 29 d. Nr. 1V-328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vidaus reikalų ministro 2022 m. rugpjūčio 17 d. įsakymą Nr. 1V-554 „</text:span><text:span text:style-name="T26">Dėl Lietuvos Respublikos vidaus reikalų ministro 2013 m. sausio 23 d. įsakymo Nr. 1V-51 „Dėl pažymėjimų ir elektroniniu parašu pasirašyti skirtų priemonių formų patvirtinimo ir jų išdavimo tvarkos nustatymo“ pakeitimo“ ir 2 punktą išdėstau taip:</text:span></text:p>
      <text:p text:style-name="P27"><text:span text:style-name="T28">„</text:span><text:span text:style-name="T29">2</text:span><text:span text:style-name="T30">.<text:s/></text:span><text:span text:style-name="T31">Nustata</text:span><text:span text:style-name="T32">u, kad šio įsakymo 1 punktas įsigalioja 2023 m. gegužės 29 d.“</text:span></text:p>
      <text:p text:style-name="P33"/>
      <text:p text:style-name="P34"/>
      <text:p text:style-name="P35"/>
      <text:p text:style-name="P36">Vidaus reikalų ministrė<text:span text:style-name="T3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m05356</meta:initial-creator>
    <dc:creator>adlibuser</dc:creator>
    <meta:creation-date>2023-05-29T05:23:00Z</meta:creation-date>
    <dc:date>2023-05-29T05:23:00Z</dc:date>
    <meta:print-date>2020-10-28T04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