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text-properties style:font-size-complex="12pt"/>
    </style:style>
    <style:style style:name="P9" style:parent-style-name="Normal" style:family="paragraph">
      <style:paragraph-properties fo:text-align="justify" fo:text-indent="0.875in"/>
    </style:style>
    <style:style style:name="T10" style:parent-style-name="DefaultParagraphFont" style:family="text">
      <style:text-properties style:font-size-complex="12pt"/>
    </style:style>
    <style:style style:name="T11" style:parent-style-name="DefaultParagraphFont" style:family="text">
      <style:text-properties fo:color="#000000" style:font-size-complex="12pt" fo:background-color="#FFFFFF"/>
    </style:style>
    <style:style style:name="T12" style:parent-style-name="DefaultParagraphFont" style:family="text">
      <style:text-properties style:font-size-complex="12pt"/>
    </style:style>
    <style:style style:name="P13" style:parent-style-name="Normal" style:family="paragraph">
      <style:paragraph-properties fo:text-align="justify" fo:text-indent="0.87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87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fo:background-color="#FFFFFF"/>
    </style:style>
    <style:style style:name="T19" style:parent-style-name="DefaultParagraphFont" style:family="text">
      <style:text-properties style:font-size-complex="12pt"/>
    </style:style>
    <style:style style:name="P20" style:parent-style-name="Normal" style:family="paragraph">
      <style:paragraph-properties fo:text-align="justify" fo:text-indent="0.8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style>
    <style:style style:name="P30" style:parent-style-name="Normal" style:family="paragraph">
      <style:paragraph-properties fo:text-align="justify" fo:text-indent="0.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indent="0.5in"/>
      <style:text-properties style:font-size-complex="12pt"/>
    </style:style>
    <style:style style:name="P48" style:parent-style-name="Normal" style:family="paragraph">
      <style:paragraph-properties fo:text-indent="0.5in"/>
      <style:text-properties style:font-size-complex="12pt"/>
    </style:style>
    <style:style style:name="P49" style:parent-style-name="Normal" style:family="paragraph">
      <style:paragraph-properties fo:text-indent="0.5in"/>
    </style:style>
    <style:style style:name="P50" style:parent-style-name="Normal" style:family="paragraph">
      <style:paragraph-properties>
        <style:tab-stops>
          <style:tab-stop style:type="left" style:position="5.315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office:automatic-styles>
  <office:body>
    <office:text text:use-soft-page-breaks="true">
      <text:p text:style-name="P1"><text:span text:style-name="T2">LIETUVOS RESPUBLIKOS VALSTYBINĖS KULTŪROS PAVELDO KOMISIJOS</text:span></text:p>
      <text:p text:style-name="P3">SPRENDIMAS</text:p>
      <text:p text:style-name="P4"/>
      <text:p text:style-name="P5">DĖL KULTŪROS PAVELDO DEPARTAMENTO PRIE KULTŪROS MINISTERIJOS 2014 METŲ PROGRAMŲ PROJEKTŲ</text:p>
      <text:p text:style-name="P6"/>
      <text:p text:style-name="P7">2014 m. vasario 21 d. Nr. S-3(6.2.-185)</text:p>
      <text:p text:style-name="P8"/>
      <text:p text:style-name="P9"><text:span text:style-name="T10">Valstybinė kultūros paveldo komisija 2014 m. vasario 21 d. posėdyje apsvarstė<text:s/></text:span><text:span text:style-name="T11">Kultūros ministerijos programos „Lietuvos kultūros paveldo išsaugojimas, aktualizavimas ir populiarinimas, valstybinės kalbos apsauga“ priemonių, kurias 2014 metais vykdys Kultūros paveldo departamentas prie Kultūros ministerijos (toliau – Departamentas), projektus.<text:s/></text:span><text:span text:style-name="T12"><text:s/></text:span></text:p>
      <text:p text:style-name="P13"><text:span text:style-name="T14">Valstybinė kultūros paveldo komisija, vadovaudamasi Valstybinės kultūros paveldo komisijos įstatymo 6 straipsnio 3 dalimi, 4 straipsnio 3 bei 4 punktais, <text:s/>n u s p r e n d ž i a:</text:span></text:p>
      <text:p text:style-name="P15"><text:span text:style-name="T16">1</text:span><text:span text:style-name="T17">. Pritarti Kultūros ministerijos programos<text:s/></text:span><text:span text:style-name="T18">„Lietuvos kultūros paveldo išsaugojimas, aktualizavimas ir populiarinimas, valstybinės kalbos apsauga“ priemonių, kurias 2014 metais vykdys<text:s/></text:span><text:span text:style-name="T19">Departamentas, projektams.</text:span></text:p>
      <text:p text:style-name="P20"><text:span text:style-name="T21">2</text:span><text:span text:style-name="T22">. Prašyti<text:s/></text:span><text:span text:style-name="T23">Kultūros ministerijos</text:span><text:span text:style-name="T24">:</text:span></text:p>
      <text:p text:style-name="P25"><text:span text:style-name="T26">2.1</text:span><text:span text:style-name="T27">. Užtikrinti Sapiegų rūmų ansamblio Vilniuje<text:s/></text:span><text:span text:style-name="T28">tvarkymo (tyrimo, konservavimo, restauravimo ir pritaikymo) darbų tęstinumą bei jų finansavimą</text:span><text:span text:style-name="T29">;</text:span></text:p>
      <text:p text:style-name="P30"><text:span text:style-name="T31">2.2</text:span><text:span text:style-name="T32">. Skubiau rengti trūkstamus poįstatyminius teisės aktus;</text:span></text:p>
      <text:p text:style-name="P33"><text:span text:style-name="T34">2.3</text:span><text:span text:style-name="T35">. Kartu su kitomis susijusiomis institucijomis inicijuoti kultūros vertybių tinkamo saugojimo programos rengimą, kuri numatytų apsaugos ir priešgaisrinių sistemų įrengimą kultūros paveldo objektuose bei patalpose, kuriose yra saugomos vertybės, bei laikiną kilnojamųjų kultūros vertybių perkėlimą į jų saugojimui pritaikytas saugyklas.</text:span></text:p>
      <text:p text:style-name="P36"><text:span text:style-name="T37">3</text:span><text:span text:style-name="T38">. Atkreipti<text:s/></text:span><text:span text:style-name="T39">Kultūros paveldo departamento</text:span><text:span text:style-name="T40"><text:s/>dėmesį į:</text:span></text:p>
      <text:p text:style-name="P41"><text:span text:style-name="T42">3.1</text:span><text:span text:style-name="T43">. vietos bendruomenių suinteresuotumą kultūros paveldu, skatinant jas savo jėgomis tvarkyti paveldo objektus;</text:span></text:p>
      <text:p text:style-name="P44"><text:span text:style-name="T45">3.2</text:span><text:span text:style-name="T46">. kultūros paveldo mokslinių bei archeologinių tyrimų privalomumą.</text:span></text:p>
      <text:p text:style-name="P47"/>
      <text:p text:style-name="P48"/>
      <text:p text:style-name="P49"/>
      <text:p text:style-name="P50"><text:span text:style-name="T51">Komisijos pirmininkė</text:span><text:span text:style-name="T52"><text:tab/></text:span><text:span text:style-name="T53">Gražina Drėm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1812in" fo:margin-left="1.1812in" fo:margin-bottom="0.7875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 KPD 14</dc:title>
    <meta:initial-creator>Grazina Dremaite</meta:initial-creator>
    <dc:creator>SYSTEM</dc:creator>
    <meta:creation-date>2014-04-30T12:18:00Z</meta:creation-date>
    <dc:date>2014-04-30T12:18:00Z</dc:date>
    <meta:print-date>2014-03-05T07:14:00Z</meta:print-date>
    <meta:template xlink:href="Normal" xlink:type="simple"/>
    <meta:editing-cycles>2</meta:editing-cycles>
    <meta:editing-duration>PT0S</meta:editing-duration>
    <meta:document-statistic meta:page-count="1" meta:paragraph-count="17" meta:word-count="222" meta:character-count="1816" meta:row-count="59" meta:non-whitespace-character-count="1611"/>
  </office:meta>
</office:document-meta>
</file>