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weight-complex="bold" fo:text-transform="uppercase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5in"/>
    </style:style>
    <style:style style:name="T38" style:parent-style-name="DefaultParagraphFont" style:family="text">
      <style:text-properties style:font-name-asian="SimSun" style:font-size-complex="12pt" style:language-asian="ar" style:country-asian="SA"/>
    </style:style>
    <style:style style:name="T39" style:parent-style-name="DefaultParagraphFont" style:family="text">
      <style:text-properties style:font-name-asian="SimSun" style:font-size-complex="12pt" style:language-asian="ar" style:country-asian="SA"/>
    </style:style>
    <style:style style:name="T40" style:parent-style-name="DefaultParagraphFont" style:family="text">
      <style:text-properties style:font-name-asian="SimSun" fo:color="#FF0000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P42" style:parent-style-name="Normal" style:family="paragraph">
      <style:paragraph-properties fo:text-align="justify" fo:text-indent="0.75in"/>
    </style:style>
    <style:style style:name="T43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5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="Arial" style:font-name-asian="Calibri" style:font-name-complex="Arial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66" style:parent-style-name="DefaultParagraphFont" style:family="text">
      <style:text-properties style:font-name-asian="SimSun" style:font-weight-complex="bold" fo:color="#000000" style:font-size-complex="12pt" style:language-asian="ar" style:country-asian="SA"/>
    </style:style>
    <style:style style:name="P67" style:parent-style-name="Normal" style:family="paragraph">
      <style:paragraph-properties fo:text-align="justify" fo:margin-left="0.8861in">
        <style:tab-stops>
          <style:tab-stop style:type="left" style:position="-0.0986in"/>
          <style:tab-stop style:type="left" style:position="0.0986in"/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DĖL VISAGINO SAVIVALDYBĖS TARYBOS 2021 M. BALANDŽIO 29 D.</text:p>
      <text:p text:style-name="P16">SPRENDIMO NR. TS-80 „DĖL ASMENS (ŠEIMOS) SOCIALINIŲ PASLAUGŲ POREIKIO NUSTATYMO IR SKYRIMO VISAGINO SAVIVALDYBĖJE TVARKOS APRAŠO PATVIRTINIMO“ PAKEITIMO</text:p>
      <text:p text:style-name="P17"/>
      <text:p text:style-name="P18">2022 m. gruodžio 22 d. Nr. TS-228</text:p>
      <text:p text:style-name="P19">Visaginas</text:p>
      <text:p text:style-name="P20"/>
      <text:p text:style-name="P21"/>
      <text:p text:style-name="P22"><text:span text:style-name="T23">Visagino savivaldybės taryba, vadovaudamasi Lietuvos Respublikos vietos savivaldos įstatymo 18 straipsnio 1 dalimi,<text:s/></text:span><text:span text:style-name="T24">nusprendžia</text:span><text:span text:style-name="T25">:</text:span></text:p>
      <text:p text:style-name="P26"><text:span text:style-name="T27">1</text:span><text:span text:style-name="T28">. Pakeisti</text:span><text:span text:style-name="T29"><text:s/></text:span><text:span text:style-name="T30">Asmens (šeimos) socialinių paslaugų poreikio nustatymo ir skyrimo Visagino savivaldybėje tvarkos aprašą,<text:s/></text:span><text:span text:style-name="T31">patvirtintą Visagino savivaldybės tarybos 2021  m. balandžio 29 d. sprendimu Nr. TS-80<text:s/></text:span><text:span text:style-name="T32">„</text:span><text:span text:style-name="T33">D</text:span><text:span text:style-name="T34">ėl<text:s/></text:span><text:span text:style-name="T35">Asmens (šeimos) socialinių paslaugų poreikio nustatymo ir skyrimo Visagino savivaldybėje tvarkos aprašo patvirtinimo</text:span><text:span text:style-name="T36">“:<text:s/></text:span></text:p>
      <text:p text:style-name="P37"><text:span text:style-name="T38">1.1</text:span><text:span text:style-name="T39">.</text:span><text:span text:style-name="T40"><text:s/></text:span><text:span text:style-name="T41">Pakeisti 5.2 papunktį ir jį išdėstyti taip:<text:s/></text:span></text:p>
      <text:p text:style-name="P42"><text:span text:style-name="T43">„</text:span><text:span text:style-name="T44">5.2</text:span><text:span text:style-name="T45">. į Visagino savivaldybės biudžetinių socialinių paslaugų įstaigų ar kitų<text:s/></text:span><text:span text:style-name="T46">įstaigų,</text:span><text:span text:style-name="T47"><text:s/></text:span><text:span text:style-name="T48">teikiančių akredituotą socialinę reabilitaciją neįgaliesiems bendruomenėje Visagino savivaldybėje,<text:s/></text:span><text:span text:style-name="T49">(toliau – Įstaiga) paskirtą specialistą, atsakingą už socialinių paslaugų organizavimą, (toliau – įstaigos specialistas) – dėl kitų Įstaigoje teikiamų paslaugų.</text:span><text:span text:style-name="T50">“</text:span></text:p>
      <text:p text:style-name="P51"><text:span text:style-name="T52">1.2</text:span><text:span text:style-name="T53">. Pakeisti 6.1 papunktį ir jį išdėstyti taip:<text:s/></text:span></text:p>
      <text:p text:style-name="P54"><text:span text:style-name="T55">„</text:span><text:span text:style-name="T56">6.1</text:span><text:span text:style-name="T57">. užpildytą Prašymo-paraiškos socialinėms paslaugoms gauti SP-8 formą, patvirtintą Lietuvos Respublikos socialinės apsaugos ir darbo ministro įsakymu (toliau – Prašymas</text:span><text:span text:style-name="T58"><text:s/>pagal SP-8 formą</text:span><text:span text:style-name="T59">),</text:span><text:span text:style-name="T60"><text:s/>kreipiantis dėl vaikų dienos<text:s/></text:span><text:soft-page-break/><text:span text:style-name="T61">socialinės priežiūros skyrimo – užpildytą Prašymo gauti vaikų dienos socialinę priežiūrą formą (Aprašo 3 priedas),<text:s/></text:span><text:span text:style-name="T62">o kreipiantis dėl socialinės reabilitacijos neįgaliesiems bendruomenėje – užpildytą Prašymo gauti socialinę reabilitaciją neįgaliesiems bendruomenėje formą (Aprašo 5 priedas)</text:span><text:span text:style-name="T63"><text:s/></text:span><text:span text:style-name="T64">(toliau kartu – Prašymas).</text:span><text:span text:style-name="T65"><text:s/>Prašymas gali būti pateikiamas ir socialinio darbuotojo elektroniniame įrenginyje;“.</text:span><text:span text:style-name="T66"><text:s/></text:span></text:p>
      <text:p text:style-name="P67"><text:span text:style-name="T68">2</text:span><text:span text:style-name="T69">.<text:s/></text:span><text:span text:style-name="T70">Nustatyti, kad šis sprendimas įsigalioja 2023 m. sausio 1 d.</text:span></text:p>
      <text:p text:style-name="P71"><text:span text:style-name="T72">3</text:span><text:span text:style-name="T73">. Paskelbti šį sprendimą Teisės aktų registre ir savivaldybės interneto svetainėje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rgaite</meta:initial-creator>
    <dc:creator>adlibuser</dc:creator>
    <meta:creation-date>2024-08-31T09:54:00Z</meta:creation-date>
    <dc:date>2024-08-31T09:54:00Z</dc:date>
    <meta:print-date>2022-08-04T11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6" meta:character-count="2048" meta:row-count="40" meta:non-whitespace-character-count="1803"/>
  </office:meta>
</office:document-meta>
</file>