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margin-right="-0.0597in"/>
      <style:text-properties style:font-size-complex="12pt"/>
    </style:style>
    <style:style style:name="P16" style:parent-style-name="Normal" style:family="paragraph">
      <style:paragraph-properties style:punctuation-wrap="simple" fo:margin-right="-0.0597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fo:text-indent="0.5in">
        <style:tab-stops>
          <style:tab-stop style:type="left" style:position="0.5909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margin-right="0.2472in" fo:text-indent="0.5in"/>
    </style:style>
    <style:style style:name="P37" style:parent-style-name="Normal" style:family="paragraph">
      <style:paragraph-properties style:punctuation-wrap="simple" fo:text-align="justify" fo:margin-right="0.2472in" fo:text-indent="0.5in"/>
    </style:style>
    <style:style style:name="P38" style:parent-style-name="Normal" style:family="paragraph">
      <style:paragraph-properties style:punctuation-wrap="simple" fo:text-align="justify" fo:text-indent="0.4923in">
        <style:tab-stops>
          <style:tab-stop style:type="left" style:position="0.4923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fo:text-indent="0.4923in">
        <style:tab-stops>
          <style:tab-stop style:type="left" style:position="0.4923in"/>
        </style:tab-stops>
      </style:paragraph-properties>
    </style:style>
    <style:style style:name="P41" style:parent-style-name="Normal" style:family="paragraph">
      <style:paragraph-properties style:punctuation-wrap="simple" fo:text-align="justify" fo:text-indent="0.5in"/>
    </style:style>
    <style:style style:name="P42" style:parent-style-name="Normal" style:family="paragraph">
      <style:paragraph-properties style:punctuation-wrap="simple" fo:text-align="justify" fo:text-indent="0.5in"/>
    </style:style>
    <style:style style:name="P43" style:parent-style-name="Normal" style:family="paragraph">
      <style:paragraph-properties style:punctuation-wrap="simple" fo:text-align="justify" fo:text-indent="0.4923in">
        <style:tab-stops>
          <style:tab-stop style:type="left" style:position="0.4923in"/>
        </style:tab-stops>
      </style:paragraph-properties>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s>
      </style:paragraph-properties>
    </style:style>
    <style:style style:name="P138" style:parent-style-name="Normal" style:family="paragraph">
      <style:paragraph-properties fo:text-align="justify">
        <style:tab-stops>
          <style:tab-stop style:type="left" style:position="0.5909in"/>
        </style:tab-stops>
      </style:paragraph-properties>
    </style:style>
    <style:style style:name="P139" style:parent-style-name="Normal" style:family="paragraph">
      <style:paragraph-properties fo:text-align="justify">
        <style:tab-stops>
          <style:tab-stop style:type="left" style:position="0.5909in"/>
        </style:tab-stops>
      </style:paragraph-properties>
    </style:style>
    <style:style style:name="P140" style:parent-style-name="Normal" style:family="paragraph">
      <style:paragraph-properties fo:text-align="justify">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08 M. BALANDŽIO 24 D. SPRENDIMO NR. TS-134 „DĖL</text:span><text:span text:style-name="T9"><text:s/>ANYKŠČIŲ RAJONO SAVIVALDYBĖS TRANSPORTO ORGANIZAVIMO PASLAUGOS SKYRIMO, TEIKIMO IR MOKĖJIMO TVARKOS APRAŠO PATVIRTINIMO</text:span><text:span text:style-name="T10">“ PAKEITIMO ir transporto organizavimo paslaugos kainos PATVIRTINIMO<text:s/></text:span></text:p>
      <text:p text:style-name="P11"/>
      <text:p text:style-name="P12">2014 m. gruodžio 18 d. Nr. 1-TS-444</text:p>
      <text:p text:style-name="P13"><text:span text:style-name="T14">Anykščiai</text:span></text:p>
      <text:p text:style-name="P15"/>
      <text:p text:style-name="P16"/>
      <text:p text:style-name="P17"><text:span text:style-name="T18">Vadovaudamasi Lietuvos Respublikos vietos savivaldos įstatymo 6 straipsnio 12 punktu, 16 straipsnio 4 dalimi</text:span><text:span text:style-name="T19">, 18 straipsnio 1 dalimi, Lietuvos Respublikos socialinių paslaugų įstatymo 13 straipsnio 1 dalimi,<text:s/></text:span><text:span text:style-name="T20">Socialinių paslaugų finansavimo ir lėšų apskaičiavimo metodikos, patvirtintos Lietuvos Respublikos Vyriausybės 2006 m. spalio 10 d. nutarimu Nr. 978 „Dėl<text:s/></text:span><text:soft-page-break/><text:span text:style-name="T21">socialinių paslaugų finansavimo ir lėšų apskaičiavimo metodikos patvirtinimo“ 20 punktu,<text:s/></text:span><text:span text:style-name="T22">Lietuvos Respublikos euro įvedimo Lietuvos Respublikoje įstatymo 32 straipsnio 2 dalimi<text:s/></text:span><text:span text:style-name="T23">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4">,<text:s/></text:span><text:span text:style-name="T25">savivaldybės Taryba</text:span><text:span text:style-name="T26"><text:s/></text:span><text:span text:style-name="T27">n u s p r e n d ž i a:</text:span></text:p>
      <text:p text:style-name="P28"><text:span text:style-name="T29">1</text:span><text:span text:style-name="T30">. Pakeisti<text:s/></text:span><text:span text:style-name="T31">Anykščių rajono savivaldybės tarybos 2008 m. balandžio 24 d. sprendimą Nr. TS-134 „Dėl Anykščių rajono savivaldybės<text:s/></text:span><text:span text:style-name="T32">transporto organizavimo paslaugos skyrimo, teikimo ir mokėjimo tvarkos aprašo patvirtinimo</text:span><text:span text:style-name="T33">“ ir papildyti 2 punktu:</text:span></text:p>
      <text:p text:style-name="P34"><text:span text:style-name="T35">„</text:span>2. Patvirtinti Anykščių rajono socialinių paslaugų centro transporto organizavimo ir teikimo paslaugos kainą:</text:p>
      <text:p text:style-name="P36">2.1. vieno kilometro kaina <text:s/>– 0,35 Eur;</text:p>
      <text:p text:style-name="P37">2.2. vienos valandos prastova <text:s/>– 0,87 Eur.“.</text:p>
      <text:p text:style-name="P38">2. Pakeisti Anykščių rajono savivaldybės transporto organizavimo paslaugos skyrimo, teikimo ir mokėjimo tvarkos aprašą, patvirtintą Anykščių rajono savivaldybės tarybos 2008 m. balandžio 24 d. sprendimu Nr. TS-134 „Dėl Anykščių rajono savivaldybės<text:s/><text:span text:style-name="T39">transporto organizavimo paslaugos skyrimo, teikimo ir mokėjimo tvarkos aprašo patvirtinimo</text:span>“: <text:s/></text:p>
      <text:p text:style-name="P40">2.1. Pakeisti 10.1 papunktį ir išdėstyti taip:<text:s/></text:p>
      <text:p text:style-name="P41">„10.1. Prašymą-paraišką gauti socialines paslaugas – SP-8 formą (toliau – prašymas-paraiška), patvirtintą Lietuvos Respublikos socialinės apsaugos ir darbo ministro 2005 m. birželio 27 d. įsakymu Nr. A1-183 „Dėl kai kurių socialinei paramai gauti reikalingų formų patvirtinimo“;“.<text:s/></text:p>
      <text:p text:style-name="P42">2.2. Pakeisti 10.4 papunktį ir išdėstyti taip:<text:s/></text:p>
      <text:p text:style-name="P43">„10.4. Gyvenamosios vietos deklaravimo pažymą arba kitą gyvenamąją vietą patvirtinantį dokumentą, jeigu šių duomenų nėra Lietuvos Respublikos gyventojų registre;“.</text:p>
      <text:p text:style-name="P44">2.3.<text:s/><text:span text:style-name="T45">Pakeisti 11 punktą ir išdėstyti taip:</text:span></text:p>
      <text:p text:style-name="P46"><text:span text:style-name="T47">„</text:span><text:span text:style-name="T48">11</text:span><text:span text:style-name="T49">. Veikdami asmens (šeimos) ar visuomenės socialinio saugumo interesais, prašymą – paraišką dėl transporto paslaugų skyrimo asmeniui (šeimai) gali pateikti bendruomenės nariai ar kiti suinteresuoti asmenys, nurodę priežastį, dėl kurios asmuo (vienas iš suaugusių šeimos narių) ar jo globėjas, rūpintojas negali to padaryti pats.“.<text:s/></text:span></text:p>
      <text:p text:style-name="P50"><text:span text:style-name="T51">2.4</text:span><text:span text:style-name="T52">. Pakeisti 14 punktą ir išdėstyti taip:</text:span></text:p>
      <text:p text:style-name="P53"><text:span text:style-name="T54">„</text:span><text:span text:style-name="T55">14</text:span><text:span text:style-name="T56">. Duomenis apie teikiamas transporto organizavimo paslaugas Socialinių paslaugų centro atsakingas specialistas suveda į Socialinės paramos šeimai informacinės sistemos duomenų bazę.“.<text:s/></text:span></text:p>
      <text:p text:style-name="P57"><text:span text:style-name="T58">2.5</text:span><text:span text:style-name="T59">. Pakeisti 15 punktą ir išdėstyti taip:</text:span></text:p>
      <text:p text:style-name="P60"><text:span text:style-name="T61">„</text:span><text:span text:style-name="T62">15</text:span><text:span text:style-name="T63">. Socialinių paslaugų centras veda apskaitos registrą nustatyti naudojimosi transporto paslaugomis eiliškumą bei atvejus.“.<text:s/></text:span></text:p>
      <text:p text:style-name="P64"><text:span text:style-name="T65">2.6</text:span><text:span text:style-name="T66">.<text:s/></text:span><text:span text:style-name="T67">Pakeisti 17.1.1 papunktį ir išdėstyti taip</text:span><text:span text:style-name="T68">:</text:span></text:p>
      <text:p text:style-name="P69"><text:span text:style-name="T70">„</text:span><text:span text:style-name="T71">17.1.1</text:span><text:span text:style-name="T72">.<text:s/></text:span><text:span text:style-name="T73">vykti į (iš) Anykščių rajono stacionarias gydymo įstaigas ir kitas gydymo ir/arba reabilitacijos įstaigas, esančias už rajono ribų;“.</text:span></text:p>
      <text:p text:style-name="P74"><text:span text:style-name="T75">2.7</text:span><text:span text:style-name="T76">.<text:s/></text:span><text:span text:style-name="T77">Pakeisti 17.1.2 papunktį ir išdėstyti taip:</text:span></text:p>
      <text:p text:style-name="P78"><text:span text:style-name="T79">„</text:span><text:span text:style-name="T80">17.1.2</text:span><text:span text:style-name="T81">. vykti į (iš) neįgalumo ir darbingumo lygio nustatymo įstaigas nustatyti pirminį/pakartotiną neįgalumo/darbingumo lygį.“.<text:s/></text:span></text:p>
      <text:p text:style-name="P82"><text:span text:style-name="T83">2.8</text:span><text:span text:style-name="T84">.<text:s/></text:span><text:span text:style-name="T85">Pakeisti 17.2 papunktį ir išdėstyti taip:</text:span></text:p>
      <text:p text:style-name="P86"><text:span text:style-name="T87">„</text:span><text:span text:style-name="T88">17.2</text:span><text:span text:style-name="T89">. Asmens higienos ir priežiūros tikslu, vykstant į (iš) pirtį ar kitas asmeninės higienos ir priežiūros paslaugas teikiančias įstaigas (tik pagalbos į namus ir dienos socialinės globos asmens namuose paslaugų gavėjams).“.<text:s/></text:span></text:p>
      <text:p text:style-name="P90"><text:span text:style-name="T91">2.9</text:span><text:span text:style-name="T92">.<text:s/></text:span><text:span text:style-name="T93">Pakeisti 17.3 papunktį ir išdėstyti taip:</text:span></text:p>
      <text:p text:style-name="P94"><text:span text:style-name="T95">„</text:span><text:span text:style-name="T96">17.3</text:span><text:span text:style-name="T97">. Vykstant į (iš) stacionarias socialinės globos ir slaugos įstaigas.“.<text:s/></text:span></text:p>
      <text:p text:style-name="P98"><text:span text:style-name="T99">2.10</text:span><text:span text:style-name="T100">.<text:s/></text:span><text:span text:style-name="T101">Pakeisti 17.4 papunktį ir išdėstyti taip:<text:s/></text:span></text:p>
      <text:p text:style-name="P102"><text:span text:style-name="T103">„</text:span><text:span text:style-name="T104">17.4</text:span><text:span text:style-name="T105">. Pagalbos buityje organizavimo tikslais: atvežti buities reikmenis, aprūpinti vaistais, maisto produktais, avalyne, drabužiais ir pan. (tik pagalbos į namus ir dienos socialinės globos asmens namuose paslaugų gavėjams).“.<text:s/></text:span></text:p>
      <text:p text:style-name="P106"><text:span text:style-name="T107">2.11</text:span><text:span text:style-name="T108">. Pripažinti netekusiu galios 18 punktą.<text:s/></text:span></text:p>
      <text:p text:style-name="P109"><text:span text:style-name="T110">2.12</text:span><text:span text:style-name="T111">.</text:span><text:span text:style-name="T112"><text:s/></text:span><text:span text:style-name="T113">Pakeisti 19.2 papunktį ir išdėstyti taip</text:span><text:span text:style-name="T114">:</text:span></text:p>
      <text:p text:style-name="P115"><text:span text:style-name="T116">„</text:span><text:span text:style-name="T117">19.2</text:span><text:span text:style-name="T118">. Pagalbos į namus ir dienos socialinės globos asmens namuose paslaugų gavėjams 17.2. ir 17.4.<text:s/></text:span><text:soft-page-break/><text:span text:style-name="T119">nurodytais atvejais, bet ne daugiau nei vieną kartą per mėnesį.“.<text:s/></text:span></text:p>
      <text:p text:style-name="P120"><text:span text:style-name="T121">2.13</text:span><text:span text:style-name="T122">.<text:s/></text:span><text:span text:style-name="T123">Pakeisti 29 punktą ir išdėstyti taip:</text:span></text:p>
      <text:p text:style-name="P124"><text:span text:style-name="T125">„</text:span><text:span text:style-name="T126">29</text:span><text:span text:style-name="T127">. Socialinių paslaugų centras už kiekvieną ketvirtį iki kito mėnesio 15 d. pateikia Anykščių rajono savivaldybės administracijos Socialinės paramos skyriui ataskaitą</text:span><text:span text:style-name="T128"><text:s/></text:span><text:span text:style-name="T129">apie suteiktas transporto organizavimo paslaugas.“.</text:span></text:p>
      <text:p text:style-name="P130"><text:span text:style-name="T131">3</text:span><text:span text:style-name="T132">. Pripažinti netekusiu galios<text:s/></text:span><text:span text:style-name="T133">Anykščių rajono savivaldybės tarybos 2008 m. kovo 27 d. sprendimo Nr. TS-119 „Dėl Anykščių rajono socialinių paslaugų centro teikiamų pagalbos į namus pagrindinių paslaugų sąrašo ir teikiamų socialinių paslaugų kainų patvirtinimo“ 4 punktą.<text:s/></text:span></text:p>
      <text:p text:style-name="P134"><text:span text:style-name="T135">4</text:span><text:span text:style-name="T136">. Nustatyti, kad šis sprendimas įsigalioja nuo 2015 m. sausio 1 d.<text:s/></text:span></text:p>
      <text:p text:style-name="P137"/>
      <text:p text:style-name="P138"/>
      <text:p text:style-name="P139"/>
      <text:p text:style-name="P140"><text:span text:style-name="T141">Mer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s/>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j6rrrj9hmhj4j4t269gqbv48</meta:initial-creator>
    <dc:creator>adlibuser</dc:creator>
    <meta:creation-date>2024-11-18T06:48:00Z</meta:creation-date>
    <dc:date>2024-11-18T06:48:00Z</dc:date>
    <meta:print-date>2014-12-09T09:11:00Z</meta:print-date>
    <meta:template xlink:href="Normal.dotm" xlink:type="simple"/>
    <meta:editing-cycles>2</meta:editing-cycles>
    <meta:editing-duration>PT0S</meta:editing-duration>
    <meta:document-statistic meta:page-count="5" meta:paragraph-count="27" meta:word-count="672" meta:character-count="5428" meta:row-count="119" meta:non-whitespace-character-count="4783"/>
  </office:meta>
</office:document-meta>
</file>