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fo:letter-spacing="-0.0013in" style:font-size-complex="12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text-indent="3.9937in"/>
    </style:style>
    <style:style style:name="P2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75in" fo:text-indent="-0.25in">
        <style:tab-stops/>
      </style:paragraph-properties>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75in" fo:text-indent="-0.25in">
        <style:tab-stops/>
      </style:paragraph-propertie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text-properties style:font-size-complex="12pt" style:language-asian="lt" style:country-asian="L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text-properties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left="0.75in" fo:text-indent="-0.25in">
        <style:tab-stops/>
      </style:paragraph-properties>
    </style:style>
    <style:style style:name="P47" style:parent-style-name="Normal" style:family="paragraph">
      <style:paragraph-properties fo:text-align="justify" fo:line-height="150%" fo:text-indent="0.5in"/>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rial" style:font-name-complex="Arial" style:font-weight-complex="bold" fo:font-size="10pt" style:font-size-asian="10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4923in">
        <style:tab-stops/>
      </style:paragraph-properties>
    </style:style>
    <style:style style:name="P76" style:parent-style-name="Normal" style:family="paragraph">
      <style:paragraph-properties fo:text-align="justify" fo:line-height="150%" fo:text-indent="0.4923in"/>
    </style:style>
    <style:style style:name="P77" style:parent-style-name="Normal" style:family="paragraph">
      <style:paragraph-properties fo:text-align="justify" fo:line-height="150%" fo:text-indent="0.4923in"/>
    </style:style>
    <style:style style:name="P78" style:parent-style-name="Normal" style:family="paragraph">
      <style:paragraph-properties fo:text-align="justify" fo:line-height="150%" fo:text-indent="0.4923in"/>
    </style:style>
    <style:style style:name="P79" style:parent-style-name="Normal" style:family="paragraph">
      <style:paragraph-properties fo:text-align="justify" fo:line-height="150%" fo:text-indent="0.4923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margin-left="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ab-stops>
          <style:tab-stop style:type="left" style:position="5.118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6">NACIONALINĖS ŽEMĖS TARNYBOS<text:s/>PRIE ŽEMĖS ŪKIO MINISTERIJOS</text:p>
      <text:p text:style-name="P7">DIREKTORIUS</text:p>
      <text:p text:style-name="P8"/>
      <text:p text:style-name="P9"><text:span text:style-name="T10">ĮSAKYMAS</text:span></text:p>
      <text:p text:style-name="P11"><text:span text:style-name="T12">DĖL nacionalinės žemės tarnybos prie žemės ūkio ministerijos direktoriaus 2012 m. gegužės 2 d. įsakymo nr. 1P-(1.3.)-154 „dėl nacionalinės žemės tarnybos prie žemės ūkio ministerijos nuolatinės komisijos kvalifikacijos pažymėjimų turėtojų veiklai įvertinti sudarymo“ pakeitimo</text:span></text:p>
      <text:p text:style-name="P13"/>
      <text:p text:style-name="P14"><text:span text:style-name="T15">2014 m. liepos 25 d. <text:s/>Nr. 1P-(1.3.)-281</text:span></text:p>
      <text:p text:style-name="P16"><text:span text:style-name="T17">Vilnius</text:span></text:p>
      <text:p text:style-name="P18"/>
      <text:p text:style-name="P19"/>
      <text:p text:style-name="P20"><text:span text:style-name="T21">P a k e i č i u</text:span><text:s text:c="2"/>Nacionalinės žemės tarnybos prie Žemės ūkio ministerijos direktoriaus 2012 m. gegužės 2 d. įsakymą Nr. 1P-(1.3.)-154 „Dėl Nacionalinės žemės tarnybos prie Žemės ūkio ministerijos nuolatinės komisijos kvalifikacijos pažymėjimų turėtojų veiklai įvertinti sudarymo“:<text:s/></text:p>
      <text:p text:style-name="P22">1. Pakeičiu preambulę ir ją išdėstau taip:</text:p>
      <text:p text:style-name="P23"><text:span text:style-name="T24">„Vadovaudamasis Nacionalinės žemės tarnybos prie Žemės ūkio ministerijos nuostatų, patvirtintų Lietuvos Respublikos žemės ūkio ministro 2001 m. birželio 14 d. įsakymu Nr. 194 „Dėl Nacionalinės žemės tarnybos prie Žemės ūkio ministerijos“, 7.19 papunkčiu ir siekdamas objektyviai įvertinti žemėtvarkos planavimo dokumentų rengėjų, geodezininkų ir matininkų (toliau kartu – kvalifikacijos pažymėjimo turėtojai) veiklą ir priimti sprendimus dėl žemėtvarkos planavimo dokumentų rengėjų įspėjimo, kvalifikacijos pažymėjimų turėtojų kvalifikacijos pažymėjimų galiojimo sustabdymo, galiojimo sustabdymo panaikinimo ar galiojimo panaikinimo:“</text:span></text:p>
      <text:p text:style-name="P25">2. Pakeičiu 1 punktą ir jį išdėstau taip:</text:p>
      <text:p text:style-name="P26"><text:span text:style-name="T27">„</text:span><text:span text:style-name="T28">1</text:span><text:span text:style-name="T29">. Sudarau Nacionalinės žemės tarnybos prie Žemės ūkio ministerijos nuolatinę komisiją kvalifikacijos pažymėjimų turėtojų veiklai įvertinti (toliau – komisija):</text:span></text:p>
      <text:p text:style-name="P30">Algis Bagdonas – Žemės tvarkymo departamento direktorius, komisijos pirmininkas;</text:p>
      <text:p text:style-name="P31">Tomas Ladukas – Geodezijos ir kartografijos departamento direktorius, komisijos pirmininko pavaduotojas;</text:p>
      <text:p text:style-name="P32">Jolita Aldonienė – Geodezijos ir kartografijos departamento Geodezijos, erdvinės informacijos ir kartografijos skyriaus vyriausioji specialistė, komisijos sekretorė, kai vertinama geodezininkų veikla;</text:p>
      <text:p text:style-name="P33">Agnė Motiejūnaitė – Geodezijos ir kartografijos departamento Nekilnojamojo turto kadastro skyriaus vyriausioji specialistė, komisijos sekretorė, kai vertinama matininkų veikla;</text:p>
      <text:soft-page-break/>
      <text:p text:style-name="P34">Vesta Sinušaitė – Žemės tvarkymo departamento Žemėtvarkos skyriaus vyriausioji specialistė, komisijos sekretorė, kai vertinama žemėtvarkos planavimo dokumentų rengėjų veikla;</text:p>
      <text:p text:style-name="P35">Diana Kodis – Teisės departamento Teisinio atstovavimo skyriaus vyriausioji specialistė;</text:p>
      <text:p text:style-name="P36">Zita Kvietkienė – Žemės tvarkymo departamento Žemėtvarkos skyriaus vedėja;</text:p>
      <text:p text:style-name="P37">Jurgita Macinkevičienė – Geodezijos ir kartografijos departamento Nekilnojamojo turto kadastro skyriaus vedėja;</text:p>
      <text:p text:style-name="P38">Aušra Maksvytytė – Žemės tvarkymo departamento Žemės reformos skyriaus vedėja;</text:p>
      <text:p text:style-name="P39">Daiva Mikalauskienė – Žemės tvarkymo departamento Žemėtvarkos skyriaus vedėjo pavaduotoja;</text:p>
      <text:p text:style-name="P40">Ieva Nakvosienė – Geodezijos ir kartografijos departamento Nekilnojamojo turto kadastro skyriaus vyriausioji specialistė;</text:p>
      <text:p text:style-name="P41">Jurgita Špūraitė – Geodezijos ir kartografijos departamento Geodezijos, erdvinės informacijos ir kartografijos skyriaus vedėja;</text:p>
      <text:p text:style-name="P42">Justina Tropikaitė – Geodezijos ir kartografijos departamento Nekilnojamojo turto kadastro skyriaus vyriausioji specialistė;</text:p>
      <text:p text:style-name="P43">Violeta Veličkienė – Žemės tvarkymo departamento Žemėtvarkos skyriaus vyriausioji specialistė;</text:p>
      <text:p text:style-name="P44"><text:span text:style-name="T45">Jaroslav Žibort – Žemės tvarkymo departamento Žemės reformos skyriaus vedėjo pavaduotojas.“</text:span></text:p>
      <text:p text:style-name="P46">3. Pakeičiu 2 punktą ir jį išdėstau taip:</text:p>
      <text:p text:style-name="P47"><text:span text:style-name="T48">„</text:span><text:span text:style-name="T49">2</text:span><text:span text:style-name="T50">.<text:s/></text:span><text:span text:style-name="T51">Pavedu komisijai nagrinėti kvalifikacijos pažymėjimų turėtojų galimus veiklos pažeidimus ir teikti Nacionalinės žemės tarnybos direktoriui išvadas dėl kvalifikacijos pažymėjimų turėtojų veiklos pažeidimų bei siūlymus dėl kvalifikacijos pažymėjimų turėtojų įspėjimo, kvalifikacijos pažymėjimų galiojimo sustabdymo, galiojimo sustabdymo panaikinimo ar galiojimo panaikinimo.“</text:span></text:p>
      <text:p text:style-name="P52">4. Pakeičiu nurodytuoju įsakymu patvirtintą Nacionalinės žemės tarnybos prie Žemės ūkio ministerijos nuolatinės komisijos žemėtvarkos planavimo dokumentų rengėjų, geodezininkų ir matininkų veiklai įvertinti darbo reglamentą:<text:s/></text:p>
      <text:p text:style-name="P53">4.1. Pakeičiu 2 punktą ir jį išdėstau taip:</text:p>
      <text:p text:style-name="P54"><text:span text:style-name="T55">„</text:span><text:span text:style-name="T56">2</text:span><text:span text:style-name="T57">.</text:span><text:span text:style-name="T58"><text:s/>Komisija savo veikloje vadovaujasi Lietuvos Respublikos viešojo administravimo įstatymu, Lietuvos Respublikos teritorijų planavimo įstatymu, Lietuvos Respublikos žemės įstatymu, Lietuvos Respublikos žemės reformos įstatymu, Lietuvos Respublikos nekilnojamojo turto kadastro įstatymu, Lietuvos Respublikos geodezijos ir kartografijos įstatymu, Lietuvos Respublikos Vyriausybės 2004 m. spalio 14 d. nutarimu Nr. 1290 „Dėl Kvalifikacijos pažymėjimų<text:s/></text:span><text:soft-page-break/><text:span text:style-name="T59">žemėtvarkos planavimo dokumentams rengti išdavimo, galiojimo sustabdymo, galiojimo sustabdymo panaikinimo ir galiojimo panaikinimo taisyklių patvirtinimo“, Lietuvos Respublikos Vyriausybės 2010 m. gruodžio 22 d. nutarimu Nr. 1853 „Dėl Geodezininko kvalifikacijos pažymėjimų išdavimo, galiojimo sustabdymo, galiojimo panaikinimo taisyklių patvirtinimo“, Lietuvos Respublikos Vyriausybės 2002 m. lapkričio 19 d. nutarimu Nr. 1805 „Dėl Matininko kvalifikacijos pažymėjimų išdavimo, galiojimo sustabdymo, galiojimo panaikinimo taisyklių patvirtinimo“, šiuo reglamentu ir kitais teisės aktais.“</text:span></text:p>
      <text:p text:style-name="P60">4.2. Pakeičiu 3.3 papunktį ir jį išdėstau taip:</text:p>
      <text:p text:style-name="P61">„3.3.<text:s/><text:span text:style-name="T62">teikia Nacionalinės žemės tarnybos direktoriui išvadas dėl kvalifikacijos pažymėjimų turėtojų veiklos pažeidimų bei pasiūlymus dėl kvalifikacijos pažymėjimų turėtojų įspėjimo, kvalifikacijos pažymėjimo galiojimo sustabdymo, galiojimo sustabdymo panaikinimo ar panaikinimo, atsižvelgdama į nustatytų pažeidimų pobūdį ir padarinius.“</text:span></text:p>
      <text:p text:style-name="P63">4.3. Papildau 4 punktą nauju 4.2 papunkčiu:</text:p>
      <text:p text:style-name="P64"><text:span text:style-name="T65">„</text:span><text:span text:style-name="T66">4.2</text:span><text:span text:style-name="T67">. įspėti matininko ar geodezininko kvalifikacijos pažymėjimo turėtoją, kai nustato, kad matininko ar geodezininko kvalifikacijos pažymėjimo turėtojas padarė pažeidimą, atitinkantį Poveikio priemonių taikymo ūkio subjektams pagrindinių nuostatų koncepcijos, patvirtintos</text:span><text:span text:style-name="T68"><text:s/></text:span><text:span text:style-name="T69">Lietuvos Respublikos Vyriausybės 2012 m. spalio 24 d. nutarimu Nr. 1304 „Dėl Poveikio priemonių</text:span><text:span text:style-name="T70"><text:s/>taikymo ūkio subjektams pagrindinių nuostatų koncepcijos patvirtinimo“,</text:span><text:span text:style-name="T71"><text:s/>25.2 papunktyje išdėstytą mažareikšmio pažeidimo apibrėžimą;“</text:span></text:p>
      <text:p text:style-name="P72"><text:span text:style-name="T73">4.4</text:span><text:span text:style-name="T74">. buvusius 4.2–4.6 papunkčius laikau atitinkamai 4.3–4.7 papunkčiais;</text:span></text:p>
      <text:p text:style-name="P75">4.5. Pakeičiu 7 punktą ir jį išdėstau taip:</text:p>
      <text:p text:style-name="P76">„7. Informaciją apie kvalifikacijos pažymėjimo turėtojo<text:s/>galimą (-us) veiklos pažeidimą  ( - us), kurią turi vertinti ir nagrinėti komisija, Nacionalinės žemės tarnybos struktūrinio padalinio vadovas tarnybiniu pranešimu pateikia Nacionalinės žemės tarnybos direktoriui. Nacionalinės žemės tarnybos direktorius užrašo rezoliuciją ir nukreipia tarnybinį pranešimą vykdyti komisijos pirmininkui.“</text:p>
      <text:p text:style-name="P77">4.6. Pakeičiu 8 punkto pirmąją pastraipą ir ją išdėstau taip:</text:p>
      <text:p text:style-name="P78">„8. Tarnybiniame pranešime, adresuotame Nacionalinės žemės tarnybos direktoriui, Nacionalinės žemės tarnybos struktūrinio padalinio vadovas nurodo:“</text:p>
      <text:p text:style-name="P79">4.7. Pakeičiu 8.5 papunktį ir jį išdėstau taip:</text:p>
      <text:p text:style-name="P80"><text:span text:style-name="T81">„</text:span><text:span text:style-name="T82">8.5</text:span><text:span text:style-name="T83">. siūlymą dėl kvalifikacijos pažymėjimo turėtojo įspėjimo, kvalifikacijos pažymėjimo galiojimo sustabdymo arba galiojimo sustabdymo panaikinimo, arba galiojimo panaikinimo;“</text:span></text:p>
      <text:p text:style-name="P84"><text:span text:style-name="T85">4.8</text:span><text:span text:style-name="T86">. Pakeičiu 10 punktą ir jį išdėstau taip:</text:span></text:p>
      <text:p text:style-name="P87"><text:span text:style-name="T88">„</text:span><text:span text:style-name="T89">10</text:span><text:span text:style-name="T90">. Komisijos pirmininkas, gavęs Nacionalinės žemės tarnybos direktoriaus rezoliuciją vykdyti tarnybinį pranešimą, komisijos sekretoriui paveda organizuoti komisijos posėdį.</text:span><text:span text:style-name="T91"><text:s/></text:span><text:span text:style-name="T92">Komisijos posėdžiai vyksta ne rečiau kaip kartą per mėnesį, jeigu Nacionalinės žemės tarnybos struktūrinio padalinio vadovas yra pateikęs Nacionalinės žemės tarnybos direktoriui tarnybinį pranešimą dėl kvalifikacijos pažymėjimo turėtojo galimo (-ų) veiklos pažeidimo (-ų).“</text:span></text:p>
      <text:p text:style-name="P93"><text:span text:style-name="T94">4.9</text:span><text:span text:style-name="T95">. Pakeičiu 16 punktą ir jį išdėstau taip:</text:span></text:p>
      <text:p text:style-name="P96"><text:span text:style-name="T97">„</text:span><text:span text:style-name="T98">16</text:span><text:span text:style-name="T99">. Komisijos posėdyje komisijos pirmininko sprendimu be visų komisijos narių dalyvauja ir Nacionalinės žemės tarnybos struktūrinio padalinio vadovas, kuris pateikė Nacionalinės žemės tarnybos direktoriui tarnybinį pranešimą dėl kvalifikacijos pažymėjimo turėtojo galimo (-ų) veiklos pažeidimo (-ų). Nacionalinės žemės tarnybos struktūrinio padalinio vadovui negalint dalyvauti, komisijos posėdyje dalyvauja jo paskirtas asmuo.“</text:span></text:p>
      <text:p text:style-name="P100"><text:span text:style-name="T101">4.10</text:span><text:span text:style-name="T102">. Pakeičiu 21.4 papunktį ir jį išdėstau taip:</text:span></text:p>
      <text:p text:style-name="P103"><text:span text:style-name="T104">„</text:span><text:span text:style-name="T105">21.4</text:span><text:span text:style-name="T106">. komisijos narių išsakytos nuomonės, jei komisijos nariai komisijos išvadai dėl kvalifikacijos pažymėjimo turėtojo veiklos pažeidimo ir siūlymui dėl kvalifikacijos pažymėjimo turėtojo įspėjimo, kvalifikacijos pažymėjimo galiojimo sustabdymo arba galiojimo sustabdymo panaikinimo, arba galiojimo panaikinimo nepritaria ar pritaria tik iš dalies“.</text:span></text:p>
      <text:p text:style-name="P107"/>
      <text:p text:style-name="P108"/>
      <text:p text:style-name="P109"/>
      <text:p text:style-name="P110">Direktoriaus pavaduotojas,<text:s/></text:p>
      <text:p text:style-name="P111"><text:span text:style-name="T112">atli</text:span><text:span text:style-name="T113">ekantis direktoriaus funkcijas<text:s/></text:span><text:span text:style-name="T114"><text:tab/></text:span><text:span text:style-name="T115">Vaidas Pakalka</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UD</meta:initial-creator>
    <dc:creator>Adlib User</dc:creator>
    <meta:creation-date>2016-03-16T07:26:00Z</meta:creation-date>
    <dc:date>2016-03-16T07:26:00Z</dc:date>
    <meta:print-date>2014-06-13T11:48:00Z</meta:print-date>
    <meta:template xlink:href="Normal" xlink:type="simple"/>
    <meta:editing-cycles>2</meta:editing-cycles>
    <meta:editing-duration>PT0S</meta:editing-duration>
    <meta:document-statistic meta:page-count="4" meta:paragraph-count="57" meta:word-count="979" meta:character-count="8461" meta:row-count="215" meta:non-whitespace-character-count="7539"/>
  </office:meta>
</office:document-meta>
</file>