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line-height="107%" fo:margin-right="-0.000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margin-right="0.0277in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0.0277in" fo:text-indent="0.5909in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P19" style:parent-style-name="Normal" style:family="paragraph">
      <style:paragraph-properties fo:text-align="justify" fo:margin-right="0.0277in" fo:text-indent="0.5909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FF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right="0.0277in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right="0.0277in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margin-right="0.0277in" fo:text-indent="0.5909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margin-right="0.0277in" fo:text-indent="0.5909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margin-right="0.0277in" fo:text-indent="0.5909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margin-right="0.0277in" fo:text-indent="0.5909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margin-right="0.0277in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7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8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9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DĖL ŠILUTĖS RAJONO SAVIVALDYBĖS 2020 METŲ BIUDŽETO PATVIRTINIMO</text:p>
      <text:p text:style-name="P9"/>
      <text:p text:style-name="P10">2020 m. vasario 27 d. Nr. T1-251</text:p>
      <text:p text:style-name="P11">Šilutė</text:p>
      <text:p text:style-name="P12"/>
      <text:p text:style-name="P13"/>
      <text:p text:style-name="P14"><text:span text:style-name="T15">Vadovaudamasi Lietuvos Respublikos vietos savivaldos įstatymo 16 straipsnio 2 dalies 15 punktu, Lietuvos Respublikos biudžeto sandaros įstatymo 21 straipsnio 3 dalimi, 25 straipsnio 1 dalimi ir 26 straipsnio 4 dalimi, Lietuvos Respublikos 2020 metų valstybės biudžeto ir savivaldybių biudžetų finansinių rodiklių patvirtinimo įstatymu, Šilutės rajono savivaldybės taryba n u s p r e n d ž i a:</text:span></text:p>
      <text:p text:style-name="P16"><text:span text:style-name="T17">1</text:span><text:span text:style-name="T18">. Patvirtinti:</text:span></text:p>
      <text:p text:style-name="P19"><text:span text:style-name="T20">1.1</text:span><text:span text:style-name="T21">. Savivaldybės 2020 metų biudžetą <text:s/>– 47 995 101 eurą pajamų,<text:s/></text:span><text:span text:style-name="T22">2 157 084</text:span><text:span text:style-name="T23"><text:s/></text:span><text:span text:style-name="T24">eurus <text:s/>2019 metų Savivaldybės biudžeto lėšų likutį,<text:s/></text:span><text:span text:style-name="T25">21 455<text:s/></text:span><text:span text:style-name="T26">eurus 2019 metais nepanaudotų žemės realizavimo lėšų likutį, 123 178 eurus nepanaudotų 2019 metais Aplinkos apsaugos rėmimo specialiosios programos lėšų ir 1 466 000 eurų skolintų lėšų (</text:span><text:span text:style-name="T27">1 priedas</text:span><text:span text:style-name="T28">,<text:s/></text:span><text:span text:style-name="T29">2 priedas</text:span><text:span text:style-name="T30">).</text:span></text:p>
      <text:p text:style-name="P31"><text:span text:style-name="T32">1.2</text:span><text:span text:style-name="T33">. Asignavimus programoms finansuoti – 51 621 489 eurus (</text:span><text:span text:style-name="T34">3 priedas</text:span><text:span text:style-name="T35">).</text:span></text:p>
      <text:p text:style-name="P36"><text:span text:style-name="T37">1.3</text:span><text:span text:style-name="T38">. <text:s/>Savivaldybės 2020 metų Aplinkos apsaugos rėmimo specialiąją programą <text:s/>- 256 178 eurai (</text:span><text:span text:style-name="T39">4 priedas</text:span><text:span text:style-name="T40">).</text:span></text:p>
      <text:p text:style-name="P41"><text:span text:style-name="T42">2</text:span><text:span text:style-name="T43">. Pavesti Savivaldybės biudžeto asignavimų valdytojams:</text:span></text:p>
      <text:p text:style-name="P44"><text:span text:style-name="T45">2.1</text:span><text:span text:style-name="T46">. Išanalizuoti įsiskolinimų priežastis, imtis priemonių įsiskolinimams mažinti ir, sudarant bei tvirtinant 2020 metų išlaidų sąmatas, numatyti reikiamus asignavimus 2020 m. sausio 1 d. esamiems įsiskolinimams už suteiktas paslaugas, atliktus darbus ir įsigytas prekes dengti.<text:s/></text:span></text:p>
      <text:p text:style-name="P47"><text:span text:style-name="T48">2.2</text:span><text:span text:style-name="T49">. Sutaupytus asignavimus išlaidoms pirmiausia skirti įsiskolinimams dengti.</text:span></text:p>
      <text:p text:style-name="P50"><text:span text:style-name="T51">3</text:span><text:span text:style-name="T52">. Nustatyti, kad asignavimų valdytojai neprisiima įsipareigojimų ir nesudaro sutarčių darbams ir paslaugoms atlikti, kol nėra patvirtintas jų finansavimo šaltinis.</text:span></text:p>
      <text:p text:style-name="P53"><text:span text:style-name="T54">4</text:span><text:span text:style-name="T55">. Įpareigoti asignavimų valdytojus per 10 dienų pateikti Biudžeto ir finansų skyriui patvirtintas išlaidų sąmatas.</text:span></text:p>
      <text:p text:style-name="P56"/>
      <text:p text:style-name="P57"/>
      <text:p text:style-name="P58"/>
      <text:p text:style-name="P59">Savivaldybės meras <text:s/><text:tab/><text:tab/><text:s text:c="7"/>Vytautas Laurinaiti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3-12T07:21:00Z</meta:creation-date>
    <dc:date>2020-03-12T07:21:00Z</dc:date>
    <meta:print-date>2020-01-31T08:24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66" meta:character-count="1840" meta:row-count="57" meta:non-whitespace-character-count="1613"/>
  </office:meta>
</office:document-meta>
</file>