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ATLEISTI LIETUVOS AUKŠČIAUSIOJO TEISMO TEISĖJĄ GINTARĄ KRYŽEVIČIŲ IŠ ŠIO TEISMO PIRMININKO PAREIGŲ</text:p>
      <text:p text:style-name="P16"/>
      <text:p text:style-name="P17">2014 m. spalio 16 d. Nr. 1K-10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dalimi, Lietuvos Respublikos teismų įstatymo 81 straipsnio 1 dalies 1 punktu, 2 dalimi ir atsižvelgdama į Teisėjų tarybos patarimą,</text:span></text:p>
      <text:p text:style-name="P26"><text:span text:style-name="T27">t e i k i u Lietuvos Respublikos Seimui atleisti Lietuvos Aukščiausiojo Teismo teisėją Gintarą KRYŽEVIČIŲ iš šio teismo pirmininko pareigų, pasibaigus paskyrimo į šias pareigas terminui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Normal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16T13:32:00Z</meta:creation-date>
    <dc:date>2014-10-16T13:32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46" meta:row-count="43" meta:non-whitespace-character-count="743"/>
  </office:meta>
</office:document-meta>
</file>