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1.1812in" fo:margin-right="0.5118in">
        <style:tab-stops>
          <style:tab-stop style:type="center" style:position="2.1659in"/>
        </style:tab-stops>
      </style:paragraph-properties>
    </style:style>
    <style:style style:name="P7" style:parent-style-name="Normal" style:family="paragraph">
      <style:paragraph-properties fo:keep-with-next="always" fo:text-align="center" fo:margin-right="-0.0125in">
        <style:tab-stops>
          <style:tab-stop style:type="center" style:position="3.3472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keep-with-next="always" fo:text-align="center" fo:margin-right="-0.0125in">
        <style:tab-stops>
          <style:tab-stop style:type="center" style:position="3.3472in"/>
        </style:tab-stops>
      </style:paragraph-properties>
      <style:text-properties fo:font-weight="bold" style:font-weight-asian="bold" style:font-size-complex="12pt"/>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style>
    <style:style style:name="P13" style:parent-style-name="Normal" style:family="paragraph">
      <style:paragraph-properties fo:text-align="center" fo:margin-right="-0.0125in"/>
      <style:text-properties fo:font-weight="bold" style:font-weight-asian="bold"/>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1in"/>
    </style:style>
    <style:style style:name="P19" style:parent-style-name="Normal" style:family="paragraph">
      <style:paragraph-properties fo:text-align="justify" fo:text-indent="1in"/>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text-indent="1in"/>
    </style:style>
    <style:style style:name="P22" style:parent-style-name="Normal" style:family="paragraph">
      <style:paragraph-properties fo:text-align="justify" fo:text-indent="1in"/>
    </style:style>
    <style:style style:name="P23" style:parent-style-name="Normal" style:family="paragraph">
      <style:paragraph-properties fo:text-align="justify" fo:text-indent="1in"/>
    </style:style>
    <style:style style:name="P24" style:parent-style-name="Normal" style:family="paragraph">
      <style:paragraph-properties fo:text-align="justify" fo:text-indent="1in"/>
    </style:style>
    <style:style style:name="P25" style:parent-style-name="Normal" style:family="paragraph">
      <style:paragraph-properties fo:text-align="justify" fo:text-indent="1in"/>
    </style:style>
    <style:style style:name="P26" style:parent-style-name="Normal" style:family="paragraph">
      <style:paragraph-properties fo:text-align="justify" fo:text-indent="1in"/>
    </style:style>
    <style:style style:name="P27" style:parent-style-name="Normal" style:family="paragraph">
      <style:paragraph-properties fo:text-align="justify" fo:text-indent="1in"/>
    </style:style>
    <style:style style:name="P28" style:parent-style-name="Normal" style:family="paragraph">
      <style:paragraph-properties fo:text-align="justify" fo:text-indent="1in"/>
    </style:style>
    <style:style style:name="P29" style:parent-style-name="Normal" style:family="paragraph">
      <style:paragraph-properties fo:text-align="justify" fo:text-indent="1in"/>
    </style:style>
    <style:style style:name="P30" style:parent-style-name="Normal" style:family="paragraph">
      <style:paragraph-properties fo:text-align="justify" fo:text-indent="1.043in"/>
    </style:style>
    <style:style style:name="P31" style:parent-style-name="Normal" style:family="paragraph">
      <style:paragraph-properties fo:text-align="justify" fo:text-indent="1.0833in"/>
    </style:style>
    <style:style style:name="P32" style:parent-style-name="Normal" style:family="paragraph">
      <style:paragraph-properties fo:text-align="justify" fo:text-indent="1.0861in"/>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TARYBOS 2017 METŲ VASARIO 23 D. SPRENDIMO NR. T1-35 „DĖL NERINGOS SAVIVALDYBĖS 2017 METŲ BIUDŽETO PATVIRTINIMO“ PAKEITIMO</text:p>
      <text:p text:style-name="P13"/>
      <text:p text:style-name="P14">2017 m. rugsėjo 28 d. Nr. T1-170</text:p>
      <text:p text:style-name="P15">Neringa</text:p>
      <text:p text:style-name="P16"/>
      <text:p text:style-name="P17"/>
      <text:p text:style-name="P18">Vadovaudamasi Lietuvos Respublikos vietos savivaldos įstatymo 18 straipsnio 1 dalimi, Lietuvos Respublikos 2017 metų valstybės biudžeto ir savivaldybių biudžetų finansinių rodiklių patvirtinimo įstatymu, Lietuvos Respublikos švietimo ir mokslo ministro 2017 m. rugsėjo 8 d. įsakymu Nr. V-677 „Dėl švietimo ir mokslo ministro 2017 m. sausio 19 įsakymo Nr. V-29 „Dėl Lietuvos Respublikos valstybės biudžeto lėšų, skirtų neformaliajam vaikų švietimui, 2017 metais paskirstymo pagal savivaldybes, patvirtinimo“ pakeitimo“ ir Lietuvos Respublikos socialinės apsaugos ir darbo ministro 2017 m. rugsėjo 19 d. įsakymu Nr. A1-489 „Dėl Lietuvos Respublikos socialinės apsaugos ir darbo ministro 2016 m. gruodžio 30 d. įsakymo Nr. A1-701 „Dėl valstybės biudžeto specialių tikslinių dotacijų savivaldybių biudžetams 2017 metais paskirstymo savivaldybių administracijoms patvirtinimo“ pakeitimo“, Neringos savivaldybės taryba <text:s/>n u s p r e n d ž i a:</text:p>
      <text:p text:style-name="P19">Pakeisti Neringos savivaldybės tarybos 2017 m. vasario 23 d. sprendimą Nr. T1-35 „Dėl Neringos savivaldybės 2017 metų biudžeto patvirtinimo“<text:span text:style-name="T20"><text:s/></text:span>(kartu su Neringos savivaldybės tarybos 2017 m. balandžio 20 d. sprendimo Nr. T1-85, Neringos savivaldybės tarybos 2017 m. gegužės 18 d. sprendimo Nr. T1-106, Neringos savivaldybės tarybos 2017 m. birželio 22 d. sprendimo Nr. T1-125, <text:s/>Neringos savivaldybės tarybos 2017 m. liepos 20 d. sprendimo Nr. T1-135, Neringos savivaldybės tarybos 2017 m. rugpjūčio 24 d. sprendimo Nr. T1-159 redakcija):</text:p>
      <text:p text:style-name="P21">1. Pakeisti 1 punktą vietoje skaičių „9405,9“ ir „1511,1“ įrašant skaičius „9475,7“ ir „1511,1“ ir išdėstyti jį taip:</text:p>
      <text:p text:style-name="P22">„1. Patvirtinti Neringos savivaldybės 2017 metų biudžeto pajamas – 9475,7 tūkst. Eur kitų finansavimo šaltinių – 1511,1 tūkst. Eur (praėjusių metų nepanaudotą pajamų dalis, kuri viršija praėjusių metų panaudotus asignavimus) (1 priedas)“.</text:p>
      <text:p text:style-name="P23">2. Pakeisti 2 punktą, vietoje skaičių „8691,6“, „2657,4“ ir „2225,4“ įrašant skaičius „8898,6“, „2702,1“ ir „2088,2“ ir išdėstyti jį taip:</text:p>
      <text:p text:style-name="P24">„2. Patvirtinti Neringos savivaldybės 2017 metų biudžeto asignavimus išlaidoms – <text:s/>8898,6 tūkst. Eur, iš jų: darbo užmokesčiui – 2702,1 tūkst. Eur ir turtui įsigyti – <text:s/>2088,2 tūkst. Eur (2, 4 priedai)“.</text:p>
      <text:p text:style-name="P25">3. Pakeisti 2.2 papunktį vietoje skaičiaus „241,8“ <text:s/>įrašant skaičių „249,6“ ir išdėstyti jį taip:</text:p>
      <text:p text:style-name="P26">„2.2. valstybinėms (valstybės perduotoms savivaldybėms) funkcijoms atlikti – 249,6 tūkst. Eur (5 priedas)“;</text:p>
      <text:p text:style-name="P27">4. Pakeisti 2.4 papunktį vietoje skaičiaus „304,0“ <text:s/>įrašant skaičių „365,8“ ir išdėstyti jį taip:</text:p>
      <text:p text:style-name="P28">„2.4. Patvirtinti Neringos savivaldybės biudžetinių įstaigų pajamų įmokas į Neringos savivaldybės 2017 metų biudžetą 365,8 tūkst. Eur, iš jų: 84,0 tūkst. Eur įmokas už išlaikymą<text:s/><text:soft-page-break/>švietimo, socialinės apsaugos ir kitose įstaigose, <text:s/>224,0 tūkst. Eur pajamas už prekes ir paslaugas, 57,8 tūkst. Eur pajamas už savivaldybės ilgalaikio materialiojo <text:s/>turto nuomą (7 priedas)“;<text:tab/></text:p>
      <text:p text:style-name="P29">5. Pakeisti 2.5 papunktį vietoje skaičiaus „534,5“ įrašant skaičių „534,7“ ir išdėstyti jį taip:</text:p>
      <text:p text:style-name="P30">„2.5. Patvirtinti Neringos savivaldybės 2017 metų biudžeto asignavimus valstybės investicijų programoje numatytoms kapitalo investicijoms finansuoti ir kita tikslinė dotacija – 534,7 tūkst. Eur (8 priedas)“.</text:p>
      <text:p text:style-name="P31">6. Pakeisti 1, 2, 3, 4, 5, 7 ir 8 <text:s/>priedus ir juos išdėstyti nauja redakcija (pridedama).</text:p>
      <text:p text:style-name="P32">Skelbti šį sprendimą Teisės aktų registre ir Neringos savivaldybės interneto svetainėje.</text:p>
      <text:p text:style-name="P33"/>
      <text:p text:style-name="P34"/>
      <text:p text:style-name="P35"/>
      <text:p text:style-name="P36"><text:span text:style-name="T37">Savivaldybės meras</text:span><text:span text:style-name="T38"><text:tab/><text:s text:c="4"/>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7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17-11-30T13:10:00Z</meta:creation-date>
    <dc:date>2017-11-30T13:10:00Z</dc:date>
    <meta:print-date>2017-08-17T12:24: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27" meta:word-count="440" meta:character-count="3645" meta:row-count="59" meta:non-whitespace-character-count="3232"/>
  </office:meta>
</office:document-meta>
</file>