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complex="Calibri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text-indent="0.5166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language-asian="ar" style:country-asian="SA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P85" style:parent-style-name="Normal" style:family="paragraph">
      <style:paragraph-properties fo:widows="0" fo:orphans="0" fo:text-align="justify"/>
      <style:text-properties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4 M. GRUODŽIO 18 D. SPRENDIMO NR. T-397 „DĖL ŠIAULIŲ MIESTO SAVIVALDYBĖS BŪSTO FONDO IR SOCIALINIO BŪSTO FONDO SĄRAŠŲ PATVIRTINIMO“ PAKEITIMO</text:span></text:p>
      <text:p text:style-name="P9"/>
      <text:p text:style-name="P10">2018 m. vasario 1 d. Nr. T-19</text:p>
      <text:p text:style-name="P11">Šiauliai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 dalimi ir<text:s/></text:span><text:span text:style-name="T17">Lietuvos Respublikos paramos būstui įsigyti ar išsinuomoti įstatymo 2 straipsnio 11 ir 12 dalimis, 4 straipsnio 5 dalies 4 punktu, Šiaulių miesto savivaldybės taryba <text:s/></text:span><text:span text:style-name="T18">n u s p r e n d ž i a:</text:span><text:span text:style-name="T19"><text:s/></text:span></text:p>
      <text:p text:style-name="P20"><text:span text:style-name="T21">1</text:span><text:span text:style-name="T22">. Pakeisti Šiaulių miesto savivaldybės tarybos 2014 m. gruodžio 18 d. sprendimą Nr. T-397 „Dėl Šiaulių miesto savivaldybės būsto fondo ir Socialinio būsto fondo sąrašų patvirtinimo“ (toliau – Sprendimas):</text:span></text:p>
      <text:p text:style-name="P23"><text:span text:style-name="T24">1.1</text:span><text:span text:style-name="T25">. papildyti Šiaulių miesto savivaldybės būsto fondo sąrašą, patvirtintą Sprendimo 1.1 papunkčiu, 826–831 punktais:</text:span></text:p>
      <text:p text:style-name="P26"><text:span text:style-name="T27">„</text:span><text:span text:style-name="T28">826</text:span><text:span text:style-name="T29">. Dainų g. 102-26</text:span></text:p>
      <text:p text:style-name="P30"><text:span text:style-name="T31">827</text:span><text:span text:style-name="T32">. Gegužių g. 41-25</text:span></text:p>
      <text:p text:style-name="P33"><text:span text:style-name="T34">828</text:span><text:span text:style-name="T35">. Kviečių g. 48-18</text:span></text:p>
      <text:p text:style-name="P36"><text:span text:style-name="T37">829</text:span><text:span text:style-name="T38">. Rasos g. 3-79 <text:s text:c="10"/></text:span></text:p>
      <text:p text:style-name="P39"><text:span text:style-name="T40">830</text:span><text:span text:style-name="T41">. Tilžės g. 60-49</text:span></text:p>
      <text:p text:style-name="P42"><text:span text:style-name="T43">831</text:span><text:span text:style-name="T44">. Vilniaus g. 33-60“;</text:span></text:p>
      <text:p text:style-name="P45"><text:span text:style-name="T46">1.2</text:span><text:span text:style-name="T47">. pakeisti Šiaulių miesto savivaldybės socialinio būsto fondo sąrašą, patvirtintą Sprendimo 1.2 papunkčiu:<text:s/></text:span></text:p>
      <text:p text:style-name="P48"><text:span text:style-name="T49">1.2.1</text:span><text:span text:style-name="T50">. pakeisti 221 punktą ir jį išdėstyti taip:</text:span></text:p>
      <text:p text:style-name="P51"><text:span text:style-name="T52">„</text:span><text:span text:style-name="T53">221</text:span><text:span text:style-name="T54">. Saulės tak. 4-1“;</text:span></text:p>
      <text:p text:style-name="P55"><text:span text:style-name="T56">1.2.2</text:span><text:span text:style-name="T57">. papildyti 277–283 punktais:</text:span></text:p>
      <text:p text:style-name="P58"><text:span text:style-name="T59">„</text:span><text:span text:style-name="T60">277</text:span><text:span text:style-name="T61">. Dainų g. 102-26</text:span></text:p>
      <text:p text:style-name="P62"><text:span text:style-name="T63">278</text:span><text:span text:style-name="T64">. Gegužių g. 41-25</text:span></text:p>
      <text:p text:style-name="P65"><text:span text:style-name="T66">279</text:span><text:span text:style-name="T67">. Kviečių g. 48-18</text:span></text:p>
      <text:p text:style-name="P68"><text:span text:style-name="T69">280</text:span><text:span text:style-name="T70">. Rasos g. 3-79 <text:s text:c="10"/></text:span></text:p>
      <text:p text:style-name="P71"><text:span text:style-name="T72">281</text:span><text:span text:style-name="T73">. Tilžės g. 60-49</text:span></text:p>
      <text:p text:style-name="P74"><text:span text:style-name="T75">282</text:span><text:span text:style-name="T76">. Vilniaus g. 33-60</text:span></text:p>
      <text:p text:style-name="P77"><text:span text:style-name="T78">283</text:span><text:span text:style-name="T79">. Gegužių g. 13-41“.</text:span></text:p>
      <text:p text:style-name="P80"><text:span text:style-name="T81">2</text:span><text:span text:style-name="T82">.<text:s/></text:span><text:span text:style-name="T83">Nustatyti, kad šis sprendimas ne vėliau kaip per vieną mėnesį nuo jo įteikimo dienos gali būti skundžiamas paduodant skundą Regionų apygardos administracinio teismo Šiaulių rūmams adresu: Dvaro g. 80, 76298 Šiauliai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"/></text:span><text:span text:style-name="T94"><text:tab/></text:span><text:span text:style-name="T95"><text:tab/></text:span><text:span text:style-name="T96"><text:tab/></text:span><text:span text:style-name="T9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54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8-02-02T07:26:00Z</meta:creation-date>
    <dc:date>2018-02-02T07:26:00Z</dc:date>
    <meta:print-date>2018-01-04T13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66" meta:character-count="1734" meta:row-count="107" meta:non-whitespace-character-count="1501"/>
  </office:meta>
</office:document-meta>
</file>