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style:text-properties fo:font-weight="bold" style:font-weight-asian="bold" style:font-style-complex="italic" fo:hyphenate="fal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text-properties fo:color="#000000" style:font-size-complex="12pt" fo:hyphenate="false"/>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9916in" fo:text-indent="-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9916in" fo:text-indent="-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9916in" fo:text-indent="-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7875in"/>
          <style:tab-stop style:type="left" style:position="6.4972in"/>
        </style:tab-stops>
      </style:paragraph-properties>
    </style:style>
    <style:style style:name="T170" style:parent-style-name="DefaultParagraphFont" style:family="text">
      <style:text-properties fo:color="#000000" fo:letter-spacing="0.0694in"/>
    </style:style>
    <style:style style:name="T171" style:parent-style-name="DefaultParagraphFont" style:family="text">
      <style:text-properties fo:color="#000000"/>
    </style:style>
    <style:style style:name="P172" style:parent-style-name="Normal" style:family="paragraph">
      <style:paragraph-properties fo:text-align="justify">
        <style:tab-stops>
          <style:tab-stop style:type="left" style:position="4.9222in"/>
        </style:tab-stops>
      </style:paragraph-properties>
    </style:style>
    <style:style style:name="P173" style:parent-style-name="Normal" style:family="paragraph">
      <style:paragraph-properties fo:text-align="justify">
        <style:tab-stops>
          <style:tab-stop style:type="left" style:position="4.9222in"/>
        </style:tab-stops>
      </style:paragraph-properties>
    </style:style>
    <style:style style:name="P174" style:parent-style-name="Normal" style:family="paragraph">
      <style:paragraph-properties fo:text-align="justify">
        <style:tab-stops>
          <style:tab-stop style:type="left" style:position="4.9222in"/>
        </style:tab-stops>
      </style:paragraph-properties>
    </style:style>
    <style:style style:name="P175" style:parent-style-name="Normal" style:family="paragraph">
      <style:paragraph-properties fo:text-align="justify">
        <style:tab-stops>
          <style:tab-stop style:type="left" style:position="4.92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22 M. spalio 19 D. ĮSAKYMO NR. A1-700 „DĖL PALYDĖJIMO PASLAUGOS JAUNUOLIAMS ORGANIZAVIMO IR TEIKIMO REKOMENDACIJŲ PATVIRTINIMO“ PAKEITIMO</text:p>
      <text:p text:style-name="P15"/>
      <text:p text:style-name="P16"><text:span text:style-name="T17">2024 m. gegužės 21 d.<text:s/></text:span><text:span text:style-name="T18">Nr.</text:span><text:span text:style-name="T19"><text:s/></text:span><text:span text:style-name="T20">A1-350</text:span></text:p>
      <text:p text:style-name="P21"><text:span text:style-name="T22">Vilnius</text:span></text:p>
      <text:p text:style-name="P23"/>
      <text:p text:style-name="P24"/>
      <text:p text:style-name="P25"><text:span text:style-name="T26">1</text:span><text:span text:style-name="T27">.</text:span><text:span text:style-name="T28"><text:tab/>P a k e i č i u <text:s/>Lietuvos Respublikos socialinės apsaugos ir darbo ministro 2022 m. spalio 19 d. įsakymą Nr. A1-700 „Dėl Palydėjimo paslaugos jaunuoliams organizavimo ir teikimo rekomendacijų patvirtinimo“:</text:span></text:p>
      <text:p text:style-name="P29"><text:span text:style-name="T30">1.1</text:span><text:span text:style-name="T31">.</text:span><text:span text:style-name="T32"><text:tab/>Pakeičiu<text:s/></text:span><text:span text:style-name="T33">preambulę ir ją išdėstau taip:</text:span></text:p>
      <text:p text:style-name="P34"><text:span text:style-name="T35">„</text:span><text:span text:style-name="T36">Vadovaudamasi Lietuvos Respublikos socialinių paslaugų įstatymo 13 straipsnio 1 ir 3 punktais, įgyvendindama Lietuvos Respublikos Vyriausybės 2010 m. kovo 24 d. nutarimo Nr. 330 „Dėl ministrams pavedamų valdymo sričių“ 1.6.8 papunktį, Lietuvos Respublikos socialinės apsaugos ir darbo ministerijos nuostatų, patvirtintų Lietuvos Respublikos Vyriausybės 1998 m. liepos 17 d. nutarimu Nr. 892 „Dėl Lietuvos Respublikos socialinės apsaugos ir darbo ministerijos<text:s/></text:span><text:soft-page-break/><text:span text:style-name="T37">nuostatų patvirtinimo“, 8.8.1 ir 8.8.2 papunkčius ir siekdama užtikrinti vienodą šalyje palydėjimo paslaugos jaunuoliams organizavimo ir teikimo tvarką,“.</text:span></text:p>
      <text:p text:style-name="P38"><text:span text:style-name="T39">1.2</text:span><text:span text:style-name="T40">.</text:span><text:span text:style-name="T41"><text:tab/>Pakeičiu nurodytu įsakymu patvirtintas Palydėjimo paslaugos jaunuoliams organizavimo ir teikimo rekomendacijas:</text:span></text:p>
      <text:p text:style-name="P42"><text:span text:style-name="T43">1.2.1</text:span><text:span text:style-name="T44">.</text:span><text:span text:style-name="T45"><text:tab/>Pakeičiu 6 punktą ir jį išdėstau taip:</text:span></text:p>
      <text:p text:style-name="P46"><text:span text:style-name="T47">„</text:span><text:span text:style-name="T48">6</text:span><text:span text:style-name="T49">. Vaiko teisių apsaugos pagrindų įstatyme nustatytais atvejais jaunuoliui ir (ar) jo šeimai taikant atvejo vadybą, socialinės įtraukties koordinatorius bendradarbiauja su atvejo vadybininku, prireikus dalyvauja atvejo vadybos posėdžiuose.</text:span><text:span text:style-name="T50"><text:s/></text:span><text:span text:style-name="T51">Jei jaunuoliui ir (ar) jo šeimai taikoma atvejo vadyba, SGP suderinamas su pagalbos vaikui ir (ar) šeimai planu, sudaromu vadovaujantis Atvejo vadybos tvarkos aprašu, patvirtintu Lietuvos Respublikos socialinės apsaugos ir darbo ministro 2018 m. kovo 29 d. įsakymu Nr. A1-141 „Dėl Atvejo vadybos tvarkos aprašo patvirtinimo“.</text:span></text:p>
      <text:p text:style-name="P52"><text:span text:style-name="T53">1.2.2</text:span><text:span text:style-name="T54">.</text:span><text:span text:style-name="T55"><text:tab/>Pakeičiu 7 punktą ir jį išdėstau taip:</text:span></text:p>
      <text:p text:style-name="P56"><text:span text:style-name="T57">„</text:span><text:span text:style-name="T58">7</text:span><text:span text:style-name="T59">. Pradėjus teikti palydėjimo paslaugą, turi būti sudaromas SGP pagal šiuos reikalavimus ir rekomendacijas:</text:span></text:p>
      <text:p text:style-name="P60"><text:span text:style-name="T61">7.1</text:span><text:span text:style-name="T62">. rekomenduojama SGP</text:span><text:span text:style-name="T63"> </text:span><text:span text:style-name="T64">sudaryti</text:span><text:span text:style-name="T65"> </text:span><text:span text:style-name="T66">per vieną</text:span><text:span text:style-name="T67"> </text:span><text:span text:style-name="T68">mėnesį nuo palydėjimo paslaugos teikimo pradžios;</text:span></text:p>
      <text:p text:style-name="P69"><text:span text:style-name="T70">7.2</text:span><text:span text:style-name="T71">. rekomenduojama sudarant SGP numatyti ne mažiau kaip 2 jaunuolio ir socialinės įtraukties koordinatoriaus susitikimus po 1 ar 2 valandas per savaitę jaunuolio situacijai ir poreikiams įvertinti;</text:span></text:p>
      <text:p text:style-name="P72"><text:span text:style-name="T73">7.3</text:span><text:span text:style-name="T74">. SGP turi būti nurodomi jaunuolio asmens duomenys (vardas, pavardė, gimimo data), numatomi palydėjimo paslaugos teikimo tikslas, uždaviniai, etapai ir priemonės tikslui pasiekti, jaunuoliui reikalingos socialinės ir kitos paslaugos, priemonės, jų teikimo ir vykdymo terminai. Palydėjimo paslaugos teikimo eiga, ją teikiant pasiekti rezultatai, kiti svarbūs įvykiai, susiję su teikiamomis paslaugomis, fiksuojami socialinių paslaugų įstaigos, teikiančios palydėjimo paslaugą, nustatyta tvarka. SGP yra kiekvieno jaunuolio bylos, kuri sudaroma socialinių paslaugų įstaigoje, teikiančioje palydėjimo paslaugą, dalis;</text:span></text:p>
      <text:p text:style-name="P75"><text:span text:style-name="T76">7.4</text:span><text:span text:style-name="T77">. SGP turi būti sudaromas ir peržiūrimas kartu su jaunuoliu, atsižvelgiant į jo individualius poreikius ir savarankiškumo lygį: nustatomi jaunuolio poreikiai, susiję su globa (rūpyba), sveikatos priežiūra, ugdymu, lavinimu, technine ir metodine pagalba, parenkamos poreikiams tenkinti reikalingos priemonės, reikiamų specialistų komanda (profesinio orientavimo, karjeros specialistas, psichologas, socialinis pedagogas, individualios priežiūros darbuotojas ir (ar) kiti specialistai). Sudarant ir peržiūrint SGP, turi būti siekiama maksimaliai patenkinti palydėjimo paslaugos poreikį. SGP numatomos jaunuoliui priklausančios kitų įstaigų (Valstybės vaiko teisių apsaugos ir įvaikinimo tarnybos prie Socialinės apsaugos ir darbo ministerijos (toliau – VVTAĮT) teritorinio skyriaus, jaunuolio gyvenamosios vietos savivaldybės administracijos ir (ar) seniūnijos, švietimo, sveikatos apsaugos, teisėsaugos įstaigų) teikiamos paslaugos (nurodomas įstaigos pavadinimas ir teikiama paslauga), taip pat nurodomi bendradarbiavimo su jaunuolio tėvais ir (ar) kitais artimaisiais giminaičiais, jeigu tai neprieštarauja jaunuolio interesams, veiksmai bei šių asmenų asmens duomenys (vardas, pavardė, giminystės su jaunuoliu ryšys);</text:span></text:p>
      <text:p text:style-name="P78"><text:span text:style-name="T79">7.5</text:span><text:span text:style-name="T80">. SGP patvirtinamas jį sudarant dalyvavusių jaunuolio ir socialinės įtraukties koordinatoriaus parašais. Jei reikia ir jei jaunuolis sutinka, kad sudarant SGP dalyvautų ir kiti rekomendacijų 7.4 papunktyje nurodyti specialistai, jis turėtų būti patvirtinamas ir šių asmenų parašais;</text:span></text:p>
      <text:p text:style-name="P81"><text:span text:style-name="T82">7.6</text:span><text:span text:style-name="T83">. siekiant įvertinti palydėjimo paslaugos teikimo pažangą, sunkumus ir priimti sprendimus dėl tolesnių veiksmų, SGP peržiūra, dalyvaujant jaunuoliui, jo atstovams pagal įstatymą ir (ar) kitiems jo gerove suinteresuotiems asmenims (jeigu tai atitinka geriausius jaunuolio interesus), jei reikia ir jei jaunuolis sutinka, turi būti organizuojama ne rečiau kaip kartą per 3 mėnesius. Atsiradus naujų aplinkybių, susijusių su jaunuolio sveikatos būkle ar poreikiais, SGP peržiūra turi būti organizuojama per 3 darbo dienas nuo naujų aplinkybių atsiradimo dienos. Likus šešiems mėnesiams iki jaunuolio pilnametystės, socialinės įtraukties koordinatorius šiame papunktyje nustatyta tvarka turi organizuoti SGP peržiūrą, kad įvertintų jaunuolio gebėjimus prisitaikyti prie socialinės aplinkos, spręsti kylančias socialines ir kitas problemas ir kartu su jaunuoliu aptartų ir numatytų tolesnes pasirengimo savarankiškam gyvenimui priemones. SGP peržiūra protokoluojama ir SGP koreguojamas pagal jį peržiūrint priimtus sprendimus.“</text:span></text:p>
      <text:p text:style-name="P84"><text:span text:style-name="T85">1.2.3</text:span><text:span text:style-name="T86">.</text:span><text:span text:style-name="T87"><text:tab/>Pakeičiu 8.1 papunktį ir jį išdėstau taip:</text:span></text:p>
      <text:p text:style-name="P88"><text:span text:style-name="T89">„</text:span><text:span text:style-name="T90">8.1</text:span><text:span text:style-name="T91">. paskiria jaunuoliui socialinės įtraukties koordinatorių (jaunuolio SGP nurodomos jam priskirto socialinės įtraukties koordinatoriaus pareigos, vardas, pavardė).</text:span><text:span text:style-name="T92"><text:s/></text:span><text:span text:style-name="T93">Maksimalus jaunuolių, gaunančių palydėjimo paslaugą, skaičius, tenkantis vienam socialinės įtraukties koordinatoriui tuo pačiu laikotarpiu, – ne daugiau kaip 15, iš jų ne daugiau kaip 5 jaunuoliai, kuriems reikia intensyvios pagalbos dėl jų ligos, patirtų fizinių ar psichologinių traumų, priklausomybių;“.</text:span></text:p>
      <text:p text:style-name="P94"><text:span text:style-name="T95">1.2.4</text:span><text:span text:style-name="T96">.</text:span><text:span text:style-name="T97"><text:tab/></text:span><text:span text:style-name="T98">Pakeičiu 8.2 papunktį ir jį išdėstau taip:</text:span></text:p>
      <text:p text:style-name="P99"><text:span text:style-name="T100">„</text:span><text:span text:style-name="T101">8.2</text:span><text:span text:style-name="T102">. užtikrina, kad savarankiško gyvenimo namuose, kuriuose apgyvendinamas socialinės globos įstaigos globojamas (rūpinamas) jaunuolis, socialinės įtraukties koordinatoriaus ir (ar) individualios priežiūros darbuotojo pagalba būtų teikiama ne mažiau nei 10 val. per parą;“.</text:span></text:p>
      <text:p text:style-name="P103"><text:span text:style-name="T104">1.2.5</text:span><text:span text:style-name="T105">.</text:span><text:span text:style-name="T106"><text:tab/>Pakeičiu 8.5 papunktį ir jį išdėstau taip:</text:span></text:p>
      <text:p text:style-name="P107"><text:span text:style-name="T108">„</text:span><text:span text:style-name="T109">8.5</text:span><text:span text:style-name="T110">. vertina socialinės įtraukties koordinatoriaus ir (ar) jaunuolio teikiamus pasiūlymus ir (ar) informaciją dėl<text:s/></text:span><text:span text:style-name="T111">palydėjimo</text:span><text:span text:style-name="T112"><text:s/>paslaugos teikimo;“.</text:span></text:p>
      <text:p text:style-name="P113"><text:span text:style-name="T114">1.2.6</text:span><text:span text:style-name="T115">.</text:span><text:span text:style-name="T116"><text:tab/>Pakeičiu 8.9 papunktį ir jį išdėstau taip:</text:span></text:p>
      <text:p text:style-name="P117"><text:span text:style-name="T118">„</text:span><text:span text:style-name="T119">8.9</text:span><text:span text:style-name="T120">. sudaro palydėjimo paslaugos teikimo sutartį su jaunuoliu ir (ar) jo atstovu pagal įstatymą bei socialinės įtraukties koordinatoriumi;“.</text:span></text:p>
      <text:p text:style-name="P121"><text:span text:style-name="T122">1.2.7</text:span><text:span text:style-name="T123">.</text:span><text:span text:style-name="T124"><text:tab/>Pakeičiu 8.11.1 papunktį ir jį išdėstau taip:</text:span></text:p>
      <text:p text:style-name="P125"><text:span text:style-name="T126">„</text:span><text:span text:style-name="T127">8.11.1</text:span><text:span text:style-name="T128">. socialinės įtraukties koordinatorius kartu su jaunuoliu priima sprendimą, kad jaunuolis jau sugeba integruotis bendruomenėje ir palydėjimo paslaugos teikimas jam nebereikalingas;“.</text:span></text:p>
      <text:p text:style-name="P129"><text:span text:style-name="T130">1.2.8</text:span><text:span text:style-name="T131">.</text:span><text:span text:style-name="T132"><text:tab/>Pakeičiu 8.11.3 papunktį ir jį išdėstau taip:</text:span></text:p>
      <text:p text:style-name="P133"><text:span text:style-name="T134">„</text:span><text:span text:style-name="T135">8.11.3</text:span><text:span text:style-name="T136">. socialinės įtraukties koordinatorius vieną mėnesį įvairiomis priemonėmis negali susisiekti su jaunuoliu dėl nuo jaunuolio priklausančių priežasčių;“.</text:span></text:p>
      <text:p text:style-name="P137"><text:span text:style-name="T138">1.2.9</text:span><text:span text:style-name="T139">.</text:span><text:span text:style-name="T140"><text:tab/>Pakeičiu 9.3 papunktį ir jį išdėstau taip:</text:span></text:p>
      <text:p text:style-name="P141"><text:span text:style-name="T142">„</text:span><text:span text:style-name="T143">9.3</text:span><text:span text:style-name="T144">. jaunuolis dalyvauja rengiant, įgyvendinant ir peržiūrint jo SGP, bendrauja su socialinės įtraukties koordinatoriumi, kad būtų sėkmingai nustatyti ir įgyvendinti jaunuoliui teikiamos palydėjimo paslaugos tikslai;“.</text:span></text:p>
      <text:p text:style-name="P145"><text:span text:style-name="T146">1.2.10</text:span><text:span text:style-name="T147">.</text:span><text:span text:style-name="T148"><text:tab/>Pakeičiu 9.6 papunktį ir jį išdėstau taip:</text:span></text:p>
      <text:p text:style-name="P149"><text:span text:style-name="T150">„</text:span><text:span text:style-name="T151">9.6</text:span><text:span text:style-name="T152">. jaunuolis pagal poreikį gauna socialinės įtraukties koordinatoriaus pagalbą, apsirūpindamas patalyne, rankšluosčiais, apranga bei avalyne, būtiniausiomis higienos priemonėmis ir kitais jo individualius poreikius atitinkančiais daiktais (indais, kanceliarinėmis priemonėmis, knygomis ir pan.). Rekomenduojama, kad jaunuolis kartu su socialinės įtraukties koordinatoriumi ar individualios priežiūros darbuotoju, dirbančiu apsaugotame būste ar savarankiško gyvenimo namuose, planuotų, ką jam reikia įsigyti, pats ar su socialinės įtraukties koordinatoriumi, ar su individualios priežiūros darbuotoju pirktų jam reikalingus daiktus.</text:span></text:p>
      <text:p text:style-name="P153"><text:span text:style-name="T154">1.2.11</text:span><text:span text:style-name="T155">.</text:span><text:span text:style-name="T156"><text:tab/>Pakeičiu 13 punktą ir jį išdėstau taip:</text:span></text:p>
      <text:p text:style-name="P157"><text:span text:style-name="T158">„</text:span><text:span text:style-name="T159">13</text:span><text:span text:style-name="T160">. Teikiant palydėjimo paslaugą, su kiekvienu jaunuoliu turėtų individualiai dirbti socialinės įtraukties koordinatorius. Rekomenduojama, kad teikiant palydėjimo paslaugą dalyvautų tas pats socialinės įtraukties koordinatorius (išskyrus nenumatytus atvejus), siekiant formuoti saugesnį ryšį, užtikrinantį jaunuolio pasitikėjimą savo jėgomis, padedantį realiai vertinti savo galimybes ir priimti pagalbą.“</text:span></text:p>
      <text:p text:style-name="P161"><text:span text:style-name="T162">1.2.12</text:span><text:span text:style-name="T163">.</text:span><text:span text:style-name="T164"><text:tab/>Pakeičiu 14 punktą ir jį išdėstau taip:</text:span></text:p>
      <text:p text:style-name="P165"><text:span text:style-name="T166">„</text:span><text:span text:style-name="T167">14</text:span><text:span text:style-name="T168">. Jei jaunuolis globojamas (rūpinamas) socialinės globos įstaigos, rekomenduojama, atsižvelgus į jo savarankiškumo lygį, brandą, palydėjimo paslaugos teikimo laikotarpiu gaunamą globos (rūpybos) išmoką pervesti į jo vardu atidarytą banko, kitos kredito ar mokėjimo įstaigos sąskaitą, kad jaunuolis, padedamas socialinės įtraukties koordinatoriaus, planuotųsi ir pirktųsi reikalingus maisto produktus, higienos priemones, mokėtų už paslaugas ir pan. Globos (rūpybos) išmokos pervedimo ir naudojimo tvarka aptariama su jaunuoliu.“</text:span></text:p>
      <text:p text:style-name="P169">2.<text:s/><text:span text:style-name="T170">Nustata</text:span><text:span text:style-name="T171">u, kad šis įsakymas įsigalioja 2024 m. liepos 1 d.</text:span></text:p>
      <text:p text:style-name="P172"/>
      <text:p text:style-name="P173"/>
      <text:p text:style-name="P174"/>
      <text:p text:style-name="P175"><text:span text:style-name="T176">Socialinės apsaugos ir darbo ministrė <text:s/></text:span><text:span text:style-name="T177"><text:tab/></text:span><text:span text:style-name="T178"><text:s text:c="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1T11:54:00Z</meta:creation-date>
    <dc:date>2024-05-21T11:54:00Z</dc:date>
    <meta:template xlink:href="Normal.dotm" xlink:type="simple"/>
    <meta:editing-cycles>1</meta:editing-cycles>
    <meta:editing-duration>PT0S</meta:editing-duration>
    <meta:document-statistic meta:page-count="3" meta:paragraph-count="110" meta:word-count="1148" meta:character-count="9388" meta:row-count="347" meta:non-whitespace-character-count="8350"/>
  </office:meta>
</office:document-meta>
</file>