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widows="0" fo:orphans="0" fo:text-align="justify"/>
      <style:text-properties style:font-size-complex="12pt"/>
    </style:style>
    <style:style style:name="P11" style:parent-style-name="Normal" style:family="paragraph">
      <style:paragraph-properties fo:widows="0" fo:orphans="0" fo:text-align="justify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widows="0" fo:orphans="0"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DĖL LIETUVOS BANKO VALDYBOS 2004 M. VASARIO 12 D. NUTARIMO NR. 11 „DĖL MOKĖJIMO IR VERTYBINIŲ POPIERIŲ ATSISKAITYMO SISTEMŲ REGISTRAVIMO“ PRIPAŽINIMO NETEKUSIU GALIOS</text:p>
      <text:p text:style-name="P7"/>
      <text:p text:style-name="P8">2019 m. rugsėjo 19 d. Nr. 03-165</text:p>
      <text:p text:style-name="P9">Vilnius</text:p>
      <text:p text:style-name="P10"/>
      <text:p text:style-name="P11"/>
      <text:p text:style-name="P12"><text:span text:style-name="T13">Lietuvos banko valdyba n u t a r i a:</text:span></text:p>
      <text:p text:style-name="P14"><text:span text:style-name="T15">Pripažinti netekusiu galios Lietuvos banko valdybos 2004 m. vasario 12 d. nutarimą Nr. 11 „Dėl mokėjimo ir vertybinių popierių atsiskaitymo sistemų registravimo“.</text:span></text:p>
      <text:p text:style-name="P16"/>
      <text:p text:style-name="P17"/>
      <text:p text:style-name="P18"/>
      <text:p text:style-name="P19">Valdybos pirmininkas<text:tab/><text:tab/><text:tab/><text:tab/><text:tab/><text:tab/><text:tab/><text:tab/><text:tab/><text:tab/><text:tab/><text:tab/><text:tab/><text:tab/><text:tab/><text:tab/><text:tab/><text:tab/>Vitas Vasiliauska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9-20T10:00:00Z</meta:creation-date>
    <dc:date>2019-09-20T10:00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3" meta:word-count="70" meta:character-count="514" meta:row-count="10" meta:non-whitespace-character-count="447"/>
  </office:meta>
</office:document-meta>
</file>