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letter-spacing="0.048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ALSTYBINĖs DUOMENŲ APSAUGOS INSPEKCIJos</text:p>
      <text:p text:style-name="P9">DIREKTORIUS</text:p>
      <text:p text:style-name="P10"/>
      <text:p text:style-name="P11"/>
      <text:p text:style-name="P12">ĮSAKYMAS</text:p>
      <text:p text:style-name="P13"><text:span text:style-name="T14">DĖL<text:s/></text:span><text:span text:style-name="T15">VALSTYBINĖs DUOMENŲ APSAUGOS INSPEKCIJos</text:span><text:span text:style-name="T16"><text:s/></text:span><text:span text:style-name="T17">PRIE LIETUVOS RESPUBLIKOS RYŠIŲ IR INFORMATIKOS MINISTERIJOS 1997 m. LIEPOS 28 d. VIRŠININKO ĮSAKYMO Nr. 23 „DĖL DUOMENŲ TEIKIMO SUTARTIES</text:span><text:span text:style-name="T18">“ PRIPAŽINIMO NETEKUSIU GALIOS<text:s/></text:span></text:p>
      <text:p text:style-name="P19"/>
      <text:p text:style-name="P20">2016 m. lapkričio 24 d. Nr. 1T-35 (1.12.E)</text:p>
      <text:p text:style-name="P21">Vilnius</text:p>
      <text:p text:style-name="P22"/>
      <text:p text:style-name="P23"><text:span text:style-name="T24">Pripažįst</text:span><text:span text:style-name="T25">u</text:span><text:span text:style-name="T26"><text:s/></text:span><text:span text:style-name="T27">netekusiu galios V</text:span><text:span text:style-name="T28">alstybinės duomenų apsaugos inspekcijos</text:span><text:span text:style-name="T29"><text:s/></text:span><text:span text:style-name="T30">prie Lietuvos Respublikos ryšių ir informatikos ministerijos 1997 m. liepos 28 d. viršininko įsakymą Nr. 23 „Dėl duomenų teikimo sutarties</text:span><text:span text:style-name="T31">“</text:span><text:span text:style-name="T32">.</text:span></text:p>
      <text:p text:style-name="Normal"/>
      <text:p text:style-name="Normal"/>
      <text:p text:style-name="Normal"/>
      <text:p text:style-name="Normal"><text:span text:style-name="T33">Direktoriu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Algirdas Kunč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Janina</meta:initial-creator>
    <dc:creator>adlibuser</dc:creator>
    <meta:creation-date>2016-11-25T06:50:00Z</meta:creation-date>
    <dc:date>2016-11-25T06:50:00Z</dc:date>
    <meta:print-date>2013-02-27T12:4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6" meta:character-count="583" meta:row-count="17" meta:non-whitespace-character-count="513"/>
  </office:meta>
</office:document-meta>
</file>