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7%"/>
      <style:text-properties fo:hyphenate="false"/>
    </style:style>
    <style:style style:name="P27" style:parent-style-name="Normal" style:family="paragraph">
      <style:paragraph-properties fo:text-align="justify" style:vertical-align="middle" fo:line-height="117%"/>
      <style:text-properties fo:hyphenate="false"/>
    </style:style>
    <style:style style:name="P28" style:parent-style-name="Normal" style:family="paragraph">
      <style:paragraph-properties fo:text-align="justify" style:vertical-align="middle" fo:line-height="117%"/>
      <style:text-properties fo:hyphenate="false"/>
    </style:style>
    <style:style style:name="P29" style:parent-style-name="Normal" style:family="paragraph">
      <style:paragraph-properties fo:text-align="justify" style:vertical-align="middle" fo:line-height="117%"/>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margin-left="2.6437in" fo:text-indent="0.9in">
        <style:tab-stops/>
      </style:paragraph-properties>
      <style:text-properties style:font-size-complex="12pt" style:language-asian="lt" style:country-asian="L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vertical-align="middl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vertical-align="middl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line-height="150%" fo:text-indent="0.2166in"/>
      <style:text-properties fo:color="#000000" style:font-size-complex="12pt"/>
    </style:style>
    <style:style style:name="P51" style:parent-style-name="Normal" style:family="paragraph">
      <style:paragraph-properties fo:text-align="justify" style:vertical-align="middle" fo:line-height="150%" fo:text-indent="0.2166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2166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2166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2166in"/>
    </style:style>
    <style:style style:name="P63" style:parent-style-name="Normal" style:family="paragraph">
      <style:paragraph-properties fo:text-align="center">
        <style:tab-stops>
          <style:tab-stop style:type="left" style:position="0.34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ab-stops>
          <style:tab-stop style:type="left" style:position="0.343in"/>
        </style:tab-stops>
      </style:paragraph-properties>
      <style:text-properties style:font-size-complex="12pt"/>
    </style:style>
    <style:style style:name="P68"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1972in">
        <style:tab-stops>
          <style:tab-stop style:type="left" style:position="0.343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1972in">
        <style:tab-stops>
          <style:tab-stop style:type="left" style:position="0in"/>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1972in">
        <style:tab-stops>
          <style:tab-stop style:type="left" style:position="0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1972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margin-left="0.4472in" fo:text-indent="-0.25in">
        <style:tab-stops>
          <style:tab-stop style:type="left" style:position="-0.4472in"/>
          <style:tab-stop style:type="left" style:position="0.14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1972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1972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1972in">
        <style:tab-stops>
          <style:tab-stop style:type="left" style:position="0.5909in"/>
        </style:tab-stops>
      </style:paragraph-properties>
    </style:style>
    <style:style style:name="P103" style:parent-style-name="Normal" style:family="paragraph">
      <style:paragraph-properties fo:text-align="center" style:vertical-align="middle" fo:text-indent="0.1972in">
        <style:tab-stops>
          <style:tab-stop style:type="left" style:position="0.5909in"/>
        </style:tab-stops>
      </style:paragraph-properties>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line-height="115%" fo:text-indent="0.1972in"/>
      <style:text-properties fo:color="#000000" style:font-size-complex="12pt" style:language-asian="lt" style:country-asian="LT"/>
    </style:style>
    <style:style style:name="P108" style:parent-style-name="Normal" style:family="paragraph">
      <style:paragraph-properties fo:text-align="justify" fo:line-height="150%" fo:text-indent="0.1972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2166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216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2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2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27in" style:font-size-complex="12pt"/>
    </style:style>
    <style:style style:name="P129" style:parent-style-name="Normal" style:family="paragraph">
      <style:paragraph-properties fo:text-align="center" style:vertical-align="middle" fo:text-indent="0.2166in"/>
    </style:style>
    <style:style style:name="P130" style:parent-style-name="Normal" style:family="paragraph">
      <style:paragraph-properties fo:text-align="center" style:vertical-align="middle" fo:text-indent="0.2166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style:vertical-align="middle" fo:text-indent="0.2166in"/>
      <style:text-properties fo:color="#000000" style:font-size-complex="12pt"/>
    </style:style>
    <style:style style:name="P135" style:parent-style-name="Normal" style:family="paragraph">
      <style:paragraph-properties fo:text-align="justify" style:vertical-align="middle" fo:line-height="150%" fo:text-indent="0.2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2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1972in">
        <style:tab-stops>
          <style:tab-stop style:type="left" style:position="0.492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1972in">
        <style:tab-stops>
          <style:tab-stop style:type="left" style:position="0.492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2166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216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2166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2166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2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2166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2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vertical-align="middle" fo:text-indent="0.2166in"/>
    </style:style>
    <style:style style:name="P182" style:parent-style-name="Normal" style:family="paragraph">
      <style:paragraph-properties fo:text-align="center" style:vertical-align="middle" fo:text-indent="0.2166in"/>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justify" style:vertical-align="middle" fo:text-indent="0.2166in"/>
      <style:text-properties fo:color="#000000" style:font-size-complex="12pt"/>
    </style:style>
    <style:style style:name="P187" style:parent-style-name="Normal" style:family="paragraph">
      <style:paragraph-properties fo:text-align="justify" style:vertical-align="middle" fo:line-height="150%" fo:text-indent="0.216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2166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2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216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2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2166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2166in"/>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vertical-align="middle" fo:line-height="150%" fo:text-indent="0.2166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216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2166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216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2166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line-height="150%" fo:text-indent="0.1972in"/>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7in" style:font-size-complex="12pt"/>
    </style:style>
    <style:style style:name="P233" style:parent-style-name="Normal" style:family="paragraph">
      <style:paragraph-properties style:punctuation-wrap="simple" fo:text-align="justify" style:vertical-align="baseline" fo:line-height="150%" fo:text-indent="0.1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2166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2166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2166in"/>
    </style:style>
    <style:style style:name="T253" style:parent-style-name="DefaultParagraphFont" style:family="text">
      <style:text-properties style:text-position="-109% 100%" fo:font-size="11pt" style:font-size-asian="11pt" style:font-size-complex="11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2166in"/>
      <style:text-properties fo:color="#000000" style:font-size-complex="12pt"/>
    </style:style>
    <style:style style:name="P256" style:parent-style-name="Normal" style:family="paragraph">
      <style:paragraph-properties fo:text-align="justify" style:vertical-align="middle" fo:line-height="150%" fo:text-indent="0.2166in"/>
      <style:text-properties fo:color="#000000" style:font-size-complex="12pt"/>
    </style:style>
    <style:style style:name="P257" style:parent-style-name="Normal" style:family="paragraph">
      <style:paragraph-properties fo:text-align="justify" style:vertical-align="middle" fo:line-height="150%" fo:text-indent="0.2166in"/>
      <style:text-properties fo:color="#000000" style:font-size-complex="12pt"/>
    </style:style>
    <style:style style:name="P258" style:parent-style-name="Normal" style:family="paragraph">
      <style:paragraph-properties fo:text-align="justify" style:vertical-align="middle" fo:line-height="150%" fo:text-indent="0.2166in"/>
      <style:text-properties fo:color="#000000" style:font-size-complex="12pt"/>
    </style:style>
    <style:style style:name="P259" style:parent-style-name="Normal" style:family="paragraph">
      <style:paragraph-properties fo:text-align="justify" style:vertical-align="middle" fo:line-height="150%" fo:text-indent="0.2166in"/>
      <style:text-properties fo:color="#000000" style:font-size-complex="12pt"/>
    </style:style>
    <style:style style:name="P260" style:parent-style-name="Normal" style:family="paragraph">
      <style:paragraph-properties fo:text-align="justify" style:vertical-align="middle" fo:line-height="150%" fo:text-indent="0.2166in"/>
      <style:text-properties fo:color="#000000" style:font-size-complex="12pt"/>
    </style:style>
    <style:style style:name="P261" style:parent-style-name="Normal" style:family="paragraph">
      <style:paragraph-properties fo:text-align="justify" style:vertical-align="middle" fo:line-height="150%" fo:text-indent="0.2166in"/>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2166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style>
    <style:style style:name="P267" style:parent-style-name="Normal" style:family="paragraph">
      <style:paragraph-properties fo:text-align="center" style:vertical-align="middle" fo:text-indent="0.2166in"/>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style:vertical-align="middle" fo:text-indent="0.2166in"/>
      <style:text-properties fo:color="#000000" style:font-size-complex="12pt"/>
    </style:style>
    <style:style style:name="P272" style:parent-style-name="Normal" style:family="paragraph">
      <style:paragraph-properties fo:text-align="justify" style:vertical-align="middle" fo:line-height="150%" fo:text-indent="0.216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216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2166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2166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2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2166in"/>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style:vertical-align="middle" fo:line-height="150%" fo:text-indent="0.216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21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216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216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2166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style:punctuation-wrap="simple" fo:text-align="justify" style:vertical-align="baseline" fo:line-height="150%" fo:text-indent="0.1972in"/>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7in" style:font-size-complex="12pt"/>
    </style:style>
    <style:style style:name="P312" style:parent-style-name="Normal" style:family="paragraph">
      <style:paragraph-properties style:punctuation-wrap="simple" fo:text-align="justify" style:vertical-align="baseline" fo:line-height="150%"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2166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2166in"/>
    </style:style>
    <style:style style:name="P323" style:parent-style-name="Normal" style:family="paragraph">
      <style:paragraph-properties fo:text-align="center" style:vertical-align="middle" fo:line-height="150%" fo:text-indent="0.2166in"/>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style:vertical-align="middle" fo:text-indent="0.2166in"/>
      <style:text-properties fo:color="#000000" style:font-size-complex="12pt"/>
    </style:style>
    <style:style style:name="P328" style:parent-style-name="Normal" style:family="paragraph">
      <style:paragraph-properties fo:text-align="justify" style:vertical-align="middle" fo:line-height="150%" fo:text-indent="0.2166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2166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2166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2166in">
        <style:tab-stops>
          <style:tab-stop style:type="left" style:position="0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line-height="150%" fo:text-indent="0.2166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216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216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2166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2166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2166in"/>
    </style:style>
    <style:style style:name="P380" style:parent-style-name="Normal" style:family="paragraph">
      <style:paragraph-properties fo:widows="0" fo:orphans="0" fo:text-align="center">
        <style:tab-stops>
          <style:tab-stop style:type="left" style:position="0.393in"/>
          <style:tab-stop style:type="left" style:position="0.787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justify" fo:line-height="115%">
        <style:tab-stops>
          <style:tab-stop style:type="left" style:position="0.393in"/>
          <style:tab-stop style:type="left" style:position="0.7875in"/>
        </style:tab-stops>
      </style:paragraph-properties>
      <style:text-properties style:font-size-complex="12pt" style:language-asian="lt" style:country-asian="LT"/>
    </style:style>
    <style:style style:name="P385"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1972in">
        <style:tab-stops>
          <style:tab-stop style:type="left" style:position="0in"/>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margin-left="0.4472in">
        <style:tab-stops>
          <style:tab-stop style:type="left" style:position="-0.0541in"/>
          <style:tab-stop style:type="left" style:position="0.0451in"/>
        </style:tab-stops>
      </style:paragraph-properties>
    </style:style>
    <style:style style:name="P435" style:parent-style-name="Normal" style:family="paragraph">
      <style:paragraph-properties fo:widows="0" fo:orphans="0" fo:text-align="center" fo:line-height="150%">
        <style:tab-stops>
          <style:tab-stop style:type="left" style:position="0.393in"/>
          <style:tab-stop style:type="left" style:position="0.4923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justify" fo:line-height="115%" fo:margin-left="0.1972in">
        <style:tab-stops>
          <style:tab-stop style:type="left" style:position="0.1958in"/>
          <style:tab-stop style:type="left" style:position="0.2951in"/>
        </style:tab-stops>
      </style:paragraph-properties>
      <style:text-properties style:font-size-complex="12pt" style:language-asian="lt" style:country-asian="LT"/>
    </style:style>
    <style:style style:name="P440"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widows="0" fo:orphans="0" fo:text-align="justify" fo:line-height="150%" fo:text-indent="0.1972in">
        <style:tab-stops>
          <style:tab-stop style:type="left" style:position="0.393in"/>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689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689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1972in">
        <style:tab-stops>
          <style:tab-stop style:type="left" style:position="0in"/>
          <style:tab-stop style:type="left" style:position="0.393in"/>
          <style:tab-stop style:type="left" style:position="0.689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style:tab-stops>
          <style:tab-stop style:type="left" style:position="0in"/>
          <style:tab-stop style:type="left" style:position="0.393in"/>
          <style:tab-stop style:type="left" style:position="0.6895in"/>
        </style:tab-stops>
      </style:paragraph-properties>
    </style:style>
    <style:style style:name="P489" style:parent-style-name="Normal" style:family="paragraph">
      <style:paragraph-properties fo:widows="0" fo:orphans="0" fo:text-align="center" fo:line-height="150%" fo:text-indent="0.1972in">
        <style:tab-stops>
          <style:tab-stop style:type="left" style:position="0.393in"/>
          <style:tab-stop style:type="left" style:position="0.4923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widows="0" fo:orphans="0" fo:text-align="justify" fo:line-height="150%" fo:margin-left="0.5in" fo:text-indent="0.1972in">
        <style:tab-stops>
          <style:tab-stop style:type="left" style:position="-0.1069in"/>
          <style:tab-stop style:type="left" style:position="-0.0076in"/>
          <style:tab-stop style:type="left" style:position="0.2875in"/>
        </style:tab-stops>
      </style:paragraph-properties>
      <style:text-properties style:font-size-complex="12pt" style:language-asian="lt" style:country-asian="LT"/>
    </style:style>
    <style:style style:name="P494" style:parent-style-name="Normal" style:family="paragraph">
      <style:paragraph-properties fo:widows="0" fo:orphans="0" fo:text-align="justify" fo:line-height="150%" fo:margin-left="0.4472in" fo:text-indent="-0.25in">
        <style:tab-stops>
          <style:tab-stop style:type="left" style:position="-0.4472in"/>
          <style:tab-stop style:type="left" style:position="0.045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1972in">
        <style:tab-stops>
          <style:tab-stop style:type="left" style:position="0in"/>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1972in">
        <style:tab-stops>
          <style:tab-stop style:type="left" style:position="0.4131in"/>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50%">
        <style:tab-stops>
          <style:tab-stop style:type="left" style:position="0.4131in"/>
          <style:tab-stop style:type="left" style:position="0.4923in"/>
        </style:tab-stops>
      </style:paragraph-properties>
    </style:style>
    <style:style style:name="T5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INDIVIDUALIŲ ŽVEJYBOS BALTIJOS JŪROJE GALIMYBIŲ SKYRIMO TAISYKLIŲ PATVIRTINIMO<text:s/></text:p>
      <text:p text:style-name="P15"/>
      <text:p text:style-name="P16">2015 m. sausio 23 d. Nr. 3D-38</text:p>
      <text:p text:style-name="P17">Vilnius</text:p>
      <text:p text:style-name="P18"/>
      <text:p text:style-name="P19"/>
      <text:p text:style-name="P20"><text:span text:style-name="T21">Vadovaudamasi Lietuvos Respublikos žuvininkystės įstatymo 6 straipsnio 5 dalimi ir 17</text:span><text:span text:style-name="T22">1</text:span><text:span text:style-name="T23"><text:s/>straipsniu,</text:span></text:p>
      <text:p text:style-name="P24"><text:span text:style-name="T25">t v i r t i n u <text:s/>Individualių žvejybos Baltijos jūroje galimybių skyrimo taisykles (pridedama).</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rginija Baltraitienė</text:span></text:p>
      <text:p text:style-name="P38"/>
      <text:soft-page-break/>
      <text:p text:style-name="P39">PATVIRTINTA</text:p>
      <text:p text:style-name="P40"><text:span text:style-name="T41">Lietuvos Respublikos žemės ūkio ministro 2015 m. sausio 23 d. įsakymu Nr. 3D-38<text:s/></text:span></text:p>
      <text:p text:style-name="P42"/>
      <text:p text:style-name="P43"><text:span text:style-name="T44">individualių ŽVEJYBOS BALTIJOS JŪROJE galimybių SKYR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Individualių žvejybos Baltijos jūroje galimybių skyrimo taisyklės (toliau – taisyklės) nustato individualių žvejybos Baltijos jūroje galimybių, išreikštų didžiausiu galimu sugauti tam tikros rūšies žuvų kiekiu (toliau – kvotos), skyrimo ūkio subjektams tvarką.</text:span></text:p>
      <text:p text:style-name="P54"><text:span text:style-name="T55">2</text:span><text:span text:style-name="T56">. Šiose taisyklėse vartojama sąvoka<text:s/></text:span><text:span text:style-name="T57">Baltijos jūros priekrantės žvejybos zona<text:s/></text:span><text:span text:style-name="T58">– Baltijos jūros dalis nuo kranto linijos iki 20 m gylio izobatos, kurioje vykdoma priekrantės žvejyba.</text:span></text:p>
      <text:p text:style-name="P59"><text:span text:style-name="T60">3</text:span><text:span text:style-name="T61">. Kitos šiose taisyklėse vartojamos sąvokos apibrėžtos Lietuvos Respublikos žuvininkystės įstatyme (toliau – Žuvininkystės įstatymas).</text:span></text:p>
      <text:p text:style-name="P62"/>
      <text:p text:style-name="P63"><text:span text:style-name="T64">II</text:span><text:span text:style-name="T65">.<text:s/></text:span><text:span text:style-name="T66">ŽVEJYBOS BALTIJOS JŪROJE KVOTŲ SKYRIMO KOMISIJA</text:span></text:p>
      <text:p text:style-name="P67"/>
      <text:p text:style-name="P68"><text:span text:style-name="T69">4</text:span><text:span text:style-name="T70">. Kvotas skiria ir kitus su kvotomis susijusius klausimus sprendžia Žvejybos Baltijos jūroje kvotų skyrimo komisija (toliau – Komisija), kurios sudėtį ir darbo reglamentą tvirtina Žuvininkystės tarnyba prie Lietuvos Respublikos žemės ūkio ministerijos (toliau – Žuvininkystės tarnyba).<text:s/></text:span></text:p>
      <text:p text:style-name="P71"><text:span text:style-name="T72">5</text:span><text:span text:style-name="T73">. Komisiją sudaro nuo šešių iki aštuonių narių iš Žemės ūkio ministerijos Žuvininkystės departamento (ne mažiau kaip du) darbuotojų ir Žuvininkystės tarnybos darbuotojų (ne daugiau kaip du darbuotojai iš to paties struktūrinio padalinio). Jei visi Lietuvos Respublikos žvejybos laivus, įtrauktus į Žvejojančių Baltijos jūroje laivų sąrašą, valdantys ūkio subjektai per 3 darbo dienas nuo Žuvininkystės tarnybos kreipimosi dėl žvejojančių Baltijos jūroje ūkio subjektų atstovo į Komisiją skyrimo raštu deleguoja vieną narį į Komisiją, šis atstovas taip pat skiriamas Komisijos nariu.<text:s/></text:span></text:p>
      <text:p text:style-name="P74"><text:span text:style-name="T75">6</text:span><text:span text:style-name="T76">. Komisijos nariai skiriami penkeriems metams. Tas pats asmuo Komisijos nariu gali būti paskirtas ne daugiau kaip dviem kadencijoms iš eilės.<text:s/></text:span></text:p>
      <text:p text:style-name="P77"><text:span text:style-name="T78">7</text:span><text:span text:style-name="T79">. Komisija privalo nešališkai, objektyviai, nediskriminaciniais pagrindais, laikydamasi nustatytų terminų išnagrinėti ūkio subjektų pateiktus dokumentus bei priimti sprendimą dėl kvotų skyrimo.</text:span></text:p>
      <text:p text:style-name="P80"><text:span text:style-name="T81">8</text:span><text:span text:style-name="T82">. Visi Komisijos sprendimai įforminami Komisijos darbo reglamente nustatyta tvarka ir terminais. Informacija apie ūkio subjektams suteiktas kvotas ir nepaskirstytą kvotos likutį skelbiama Žuvininkystės tarnybos interneto svetainėje ne vėliau kaip per 5 darbo dienas nuo Komisijos sprendimo priėmimo.</text:span></text:p>
      <text:p text:style-name="P83"><text:span text:style-name="T84">9</text:span><text:span text:style-name="T85">. Komisijos narys (valstybės institucijos atstovas) nusišalina pats arba turi būti nušalintas nuo dalyvavimo Komisijos sprendimų priėmimo procedūroje, jeigu:</text:span></text:p>
      <text:p text:style-name="P86"><text:span text:style-name="T87">9.1</text:span><text:span text:style-name="T88">. su bent vienu ūkio subjektu ar jo įgaliotu asmeniu, pateikusiu prašymą gauti kvotą, yra susijęs<text:s/></text:span><text:soft-page-break/><text:span text:style-name="T89">tokiais teisiniais santykiais, dėl kurių Komisijos sprendimas gali turėti įtakos jo teisėms arba pareigoms;</text:span></text:p>
      <text:p text:style-name="P90"><text:span text:style-name="T91">9.2</text:span><text:span text:style-name="T92">. tarp jo ir ūkio subjekto ar jo įgalioto asmens, pateikusio prašymą gauti kvotą, yra Lietuvos Respublikos viešųjų ir privačių interesų derinimo valstybinėje tarnyboje įstatymo draudžiami tarnybiniai santykiai;</text:span></text:p>
      <text:p text:style-name="P93"><text:span text:style-name="T94">9.3</text:span><text:span text:style-name="T95">. kitais atvejais, jeigu yra aplinkybių, kurios kelia abejonių dėl jo nešališkumo.</text:span></text:p>
      <text:p text:style-name="P96"><text:span text:style-name="T97">10</text:span><text:span text:style-name="T98">. Sprendimą dėl Komisijos nario nušalinimo nuo dalyvavimo Komisijos sprendimų priėmimo procedūroje priima Komisijos pirmininkas savo iniciatyva arba atsižvelgdamas į Komisijos nario prašymą.</text:span></text:p>
      <text:p text:style-name="P99"><text:span text:style-name="T100">11</text:span><text:span text:style-name="T101">. Komisijos nariai privalo saugoti ir tik Lietuvos Respublikos įstatymų ir kitų teisės aktų nustatytais tikslais ir tvarka naudoti konfidencialią informaciją, kuri jiems tampa žinoma dalyvaujant Komisijos darbe. Komisijos nariai Komisijos darbe gali dalyvauti pasirašę konfidencialumo pasižadėjimą.</text:span></text:p>
      <text:p text:style-name="P102"/>
      <text:p text:style-name="P103"><text:span text:style-name="T104">III</text:span><text:span text:style-name="T105">.<text:s/></text:span><text:span text:style-name="T106">TEISĖ GAUTI IR NAUDOTI ŽVEJYBOS KVOTAS<text:s/></text:span></text:p>
      <text:p text:style-name="P107"/>
      <text:p text:style-name="P108"><text:span text:style-name="T109">12</text:span><text:span text:style-name="T110">. Teisę gauti kvotas turi ūkio subjektai, teisėtais pagrindais valdantys į Žvejojančių Baltijos jūroje laivų sąrašą įtrauktą Lietuvos Respublikos žvejybos laivą. Baltijos jūros priekrantės žvejybos zonoje bendrai naudoti pagal Žuvininkystės įstatymo 17</text:span><text:span text:style-name="T111">1</text:span><text:span text:style-name="T112"><text:s/>straipsnio 7 dalį skirtą kvotą turi teisę ūkio subjektai, teisėtais pagrindais valdantys į Žvejojančių Baltijos jūros priekrantės žvejybos zonoje laivų sąrašą įtrauktą Lietuvos Respublikos žvejybos laivą.</text:span></text:p>
      <text:p text:style-name="P113"><text:span text:style-name="T114">13</text:span><text:span text:style-name="T115">. Teisę gauti menkių žvejybos Baltijos jūroje kvotą turi ūkio subjektai, valdantys Lietuvos Respublikos žvejybos laivą, atitinkantį 2007 m. rugsėjo 18 d. Tarybos reglamento (EB) Nr. 1098/2007, nustatančio Baltijos jūros menkių išteklių ir jų žvejybos būdų daugiametį planą bei iš dalies keičiančio reglamentą (EEB) Nr. 2847/93 ir panaikinančio reglamentą (EB) Nr. 779/97 (OL 2007 L 248, p. 1), su paskutiniais pakeitimais, padarytais 2009 m. lapkričio 20 d. Tarybos reglamentu (EB) Nr. 1224/2009 (OL 2009 L 343, p. 1), 10 straipsnio nuostatas.</text:span></text:p>
      <text:p text:style-name="P116"><text:span text:style-name="T117">14</text:span><text:span text:style-name="T118">. Skirtų kvotų ūkio subjektas negali naudoti, jei yra bent viena iš šių sąlygų:</text:span></text:p>
      <text:p text:style-name="P119"><text:span text:style-name="T120">14.1</text:span><text:span text:style-name="T121">. jeigu jis neatlygino žuvų ištekliams padarytos žalos – kol atlygins žalą;</text:span></text:p>
      <text:p text:style-name="P122"><text:span text:style-name="T123">14.2</text:span><text:span text:style-name="T124">. jeigu jis teisės aktų nustatyta tvarka nepateikė duomenų apie žvejybą – kol pateiks duomenis;</text:span></text:p>
      <text:p text:style-name="P125"><text:span text:style-name="T126">14.3</text:span><text:span text:style-name="T127">.<text:s/></text:span><text:span text:style-name="T128">sustabdžius jo žvejybos veiklą dėl žvejybą reglamentuojančių teisės aktų pažeidimų – kol pasibaigs žvejybos sustabdymo laikotarpis.</text:span></text:p>
      <text:p text:style-name="P129"/>
      <text:p text:style-name="P130"><text:span text:style-name="T131">IV</text:span><text:span text:style-name="T132">.<text:s/></text:span><text:span text:style-name="T133">ŽVEJYBOS KVOTŲ SKYRIMO PRINCIPAI</text:span></text:p>
      <text:p text:style-name="P134"/>
      <text:p text:style-name="P135"><text:span text:style-name="T136">15</text:span><text:span text:style-name="T137">. Kvotos ūkio subjektams skiriamos ne ilgesniam laikotarpiui nei iki kalendorinių metų pabaigos.<text:s/></text:span></text:p>
      <text:p text:style-name="P138"><text:span text:style-name="T139">16</text:span><text:span text:style-name="T140">. Jei ūkio subjektas paskirtos žvejybos kvotos ar jos dalies neketina naudoti (ji per didelė, per maža, tos rūšies žuvų nežvejoja, kt.), jis turi teisę atsisakyti paskirtos žvejybos kvotos ar jos dalies, apie tai raštu informuodamas Žuvininkystės tarnybą.</text:span></text:p>
      <text:p text:style-name="P141"><text:span text:style-name="T142">17</text:span><text:span text:style-name="T143">. Pirmuoju etapu ūkio subjektui skiriama kvota – dalis Lietuvos Respublikai skirtos kvotos, kuri apskaičiuojama pagal Žuvininkystės įstatymo 17</text:span><text:span text:style-name="T144">1</text:span><text:span text:style-name="T145"><text:s/>straipsnio 1, 2, 3, 4, 5 ir 6 dalių nuostatas. Pirmuoju etapu gali būti paskirstyta ne didesnė kaip Lietuvos Respublikai skirtos kvotos dalis, gauta iš Lietuvos Respublikai skirtos kvotos, vadovaujantis Žuvininkystės įstatymo 17</text:span><text:span text:style-name="T146">1</text:span><text:span text:style-name="T147"><text:s/>straipsnio 7 dalimi, atėmus bendrajam naudojimui skiriamas priekrantės žvejybos galimybes ir paliekant antruoju etapu paskirstyti ne mažiau kaip 5 procentus Lietuvos Respublikai skirtos kvotos.</text:span></text:p>
      <text:p text:style-name="P148"><text:span text:style-name="T149">18</text:span><text:span text:style-name="T150">. Antruoju etapu aukciono būdu skirstoma likusi nepaskirstyta pirmuoju etapu Lietuvos Respublikai skirtos kvotos dalis.<text:s/></text:span></text:p>
      <text:p text:style-name="P151"><text:span text:style-name="T152">19</text:span><text:span text:style-name="T153">. Pradinė aukciono būdu paskirstomos kvotos kaina už toną sudaro 1 procentą nuo praėjusių vienerių kalendorinių metų atitinkamos rūšies žuvų vidutinės pirminio pardavimo kainos. Jei žuvys parduodamos apdorotos ar perdirbtos, perskaičiuojama į gyvų žuvų svorį, kaip numatyta<text:s/></text:span><text:span text:style-name="T154">2011 m. balandžio 8 d. Komisijos įgyvendinimo reglamente (ES) Nr. 404/2011, kuriuo nustatomos išsamios Tarybos reglamento (EB) Nr. 1224/2009, nustatančio Bendrijos kontrolės sistemą, kuria užtikrinamas bendrosios žuvininkystės politikos taisyklių laikymasis, įgyvendinimo taisyklės (OL 2011 L 112, p. 1).</text:span><text:span text:style-name="T155"><text:s/></text:span></text:p>
      <text:p text:style-name="P156"><text:span text:style-name="T157">20</text:span><text:span text:style-name="T158">.<text:s/></text:span><text:span text:style-name="T159">Pradines aukciono būdu paskirstomų kvotų kainas ne vėliau kaip 5 darbo dienos iki šių taisyklių 29 punkte nustatyto pranešimo paskelbimo dienos patvirtina Žuvininkystės tarnyba.</text:span></text:p>
      <text:p text:style-name="P160"><text:span text:style-name="T161">21</text:span><text:span text:style-name="T162">. Jei ūkio subjektas buvo viršijęs kvotą, kitais ir, jei nepakanka, vėlesniais metais ūkio subjektui pirmuoju etapu ir, jei nepakanka, antruoju etapu skiriama kvota Komisijos sprendimu mažinama:</text:span></text:p>
      <text:p text:style-name="P163"><text:span text:style-name="T164">21.1</text:span><text:span text:style-name="T165">. viršijus iki 5 procentų – tiek, kiek žvejybos kvota buvo viršyta;</text:span></text:p>
      <text:p text:style-name="P166"><text:span text:style-name="T167">21.2</text:span><text:span text:style-name="T168">. viršijus nuo 5 iki 10 procentų – 1,1 karto daugiau, nei viršyta žvejybos kvota;</text:span></text:p>
      <text:p text:style-name="P169"><text:span text:style-name="T170">21.3</text:span><text:span text:style-name="T171">. viršijus nuo 10 iki 20 procentų – 1,2 karto daugiau, nei viršyta žvejybos kvota;</text:span></text:p>
      <text:p text:style-name="P172"><text:span text:style-name="T173">21.4</text:span><text:span text:style-name="T174">. viršijus nuo 20 iki 40 procentų – 1,4 karto daugiau, nei viršyta žvejybos kvota;</text:span></text:p>
      <text:p text:style-name="P175"><text:span text:style-name="T176">21.5</text:span><text:span text:style-name="T177">. viršijus nuo 40 iki 50 procentų – 1,8 karto daugiau, nei viršyta žvejybos kvota;</text:span></text:p>
      <text:p text:style-name="P178"><text:span text:style-name="T179">21.6</text:span><text:span text:style-name="T180">. viršijus daugiau kaip 50 procentų – 2 kartus daugiau, nei viršyta žvejybos kvota.</text:span></text:p>
      <text:p text:style-name="P181"/>
      <text:p text:style-name="P182"><text:span text:style-name="T183">V</text:span><text:span text:style-name="T184">.<text:s/></text:span><text:span text:style-name="T185">ŽVEJYBOS KVOTŲ SKYRIMAS PIRMUOJU ETAPU<text:s/></text:span></text:p>
      <text:p text:style-name="P186"/>
      <text:p text:style-name="P187"><text:span text:style-name="T188">22</text:span><text:span text:style-name="T189">. Europos Sąjungos Tarybai priėmus ir paskelbus teisės aktą, kuriuo nustatomos ir valstybėms narėms paskirstomos žvejybos Baltijos jūroje kvotos, arba gavus žvejybos kvotų iš kitų Europos Sąjungos valstybių narių, Žuvininkystės tarnyba ne vėliau kaip per 10 darbo dienų, o kvotų skyrimo 2015 metams atveju ne vėliau kaip kitą darbo dieną po šių taisyklių įsigaliojimo, elektroniniu paštu informuoja versline žvejyba Baltijos jūroje užsiimančius ūkio subjektus atstovaujančias asociacijas ir paskelbia savo interneto tinklalapyje www.zuv.lt pranešimą, kuriame nurodoma:</text:span></text:p>
      <text:p text:style-name="P190"><text:span text:style-name="T191">22.1</text:span><text:span text:style-name="T192">. Lietuvos Respublikai skirtų kvotų dydžiai pagal žuvų rūšis ir žvejybos zonas, taip pat didžiausia galima paskirstyti pirmuoju etapu kiekvienos rūšies žuvų Lietuvos Respublikai skirtos kvotos dalis;</text:span></text:p>
      <text:p text:style-name="P193"><text:span text:style-name="T194">22.2</text:span><text:span text:style-name="T195">. ūkio subjektų prašymų gauti žvejybos kvotas ir kitų dokumentų pateikimo terminas, kuris negali būti trumpesnis nei 5 darbo dienos nuo šio pranešimo paskelbimo dienos;</text:span></text:p>
      <text:p text:style-name="P196"><text:span text:style-name="T197">22.3</text:span><text:span text:style-name="T198">. Komisijos posėdžio, kuriame bus skirstomos kvotos, vieta ir laikas. Komisijos posėdis turi būti surengtas ne vėliau kaip per 5 darbo dienas nuo taisyklių 22.2 papunktyje nurodytų prašymų ir kitų dokumentų pateikimo termino pabaigos;</text:span></text:p>
      <text:p text:style-name="P199"><text:span text:style-name="T200">22.4</text:span><text:span text:style-name="T201">. adresas, kuriuo reikia pateikti prašymus gauti kvotas ir kitus dokumentus, bei telefonas pasiteirauti;</text:span></text:p>
      <text:p text:style-name="P202"><text:span text:style-name="T203">22.5</text:span><text:span text:style-name="T204">. kvotų skyrimo sąlygos.</text:span></text:p>
      <text:p text:style-name="P205"><text:span text:style-name="T206">23</text:span><text:span text:style-name="T207">. Ūkio subjektai, turintys teisę ir pageidaujantys gauti kvotas, ne vėliau kaip per taisyklių 22.2 papunktyje nurodytame pranešime nustatytą terminą, per atstumą, elektroninėmis priemonėmis per kontaktinį centrą arba tiesiogiai atvykę į Žuvininkystės tarnybą pateikia:</text:span></text:p>
      <text:p text:style-name="P208"><text:span text:style-name="T209">23.1</text:span><text:span text:style-name="T210">. prašymą, kuriame nurodo:</text:span></text:p>
      <text:p text:style-name="P211"><text:span text:style-name="T212">23.1.1</text:span><text:span text:style-name="T213">. norimų gauti rūšių žuvų kvotų dydžius;</text:span></text:p>
      <text:p text:style-name="P214"><text:span text:style-name="T215">23.1.2</text:span><text:span text:style-name="T216">. laivo (-ų), kuriuo (-iais) numato žvejoti, pavadinimą (-us);<text:s/></text:span></text:p>
      <text:p text:style-name="P217"><text:span text:style-name="T218">23.1.3</text:span><text:span text:style-name="T219">. pasirenkamus 3 kalendorinius metus iš 7 paskutinių kalendorinių metų, kaip numatyta Žuvininkystės įstatymo 17</text:span><text:span text:style-name="T220">1</text:span><text:span text:style-name="T221"><text:s/>straipsnio 1 ir 2 dalyse;</text:span></text:p>
      <text:p text:style-name="P222"><text:span text:style-name="T223">23.1.4</text:span><text:span text:style-name="T224">. informaciją apie naudojamus selektyvius žvejybos įrankius ir (ar) mažiau teršiančius aplinką bei sunaudojančius mažiau energijos žvejybos laivus, jei ūkio subjektas pageidauja pritaikyti Žuvininkystės įstatymo 17</text:span><text:span text:style-name="T225">1</text:span><text:span text:style-name="T226"><text:s/>straipsnio 4 dalies 2 punkte numatytą kriterijų;</text:span></text:p>
      <text:p text:style-name="P227"><text:span text:style-name="T228">23.2</text:span><text:span text:style-name="T229">. laivo (-ų) nuomos sutarties (-čių) kopiją (-as), jei laivas (-ai) nuomojamas (-i).</text:span></text:p>
      <text:p text:style-name="P230"><text:span text:style-name="T231">24</text:span><text:span text:style-name="T232">. Pagal taisyklių 23 punktą gauti dokumentai registruojami Žuvininkystės tarnyboje. Jei prašyme pateikta ne visa ar klaidinga informacija, Žuvininkystės tarnyba ne vėliau kaip per 1 darbo dieną informuoja apie tai ūkio subjektą ir paprašo pateikti patikslintą prašymą.<text:s/></text:span></text:p>
      <text:p text:style-name="P233"><text:span text:style-name="T234">25</text:span><text:span text:style-name="T235">.<text:s/></text:span><text:span text:style-name="T236">Taisyklių 23 ar 24 punkte nurodyti dokumentai</text:span><text:span text:style-name="T237">, gauti pasibaigus dokumentų pateikimo terminui, nesvarstomi ir<text:s/></text:span><text:span text:style-name="T238">ūkio subjekt</text:span><text:span text:style-name="T239">ai apie tai informuojami raštu.</text:span></text:p>
      <text:p text:style-name="P240"><text:span text:style-name="T241">26</text:span><text:span text:style-name="T242">. Žuvininkystės tarnyba ir VĮ Žemės ūkio informacijos ir kaimo verslo centras pagal kompetenciją ne vėliau kaip prieš 1 darbo dieną iki Komisijos posėdžio pateikia Komisijai informaciją apie ūkio subjektų žuvų ištekliams padarytos žalos neatlyginimą, duomenų apie žvejybą nepateikimą, žvejybos veiklos dėl žvejybą reglamentuojančių teisės aktų pažeidimų sustabdymą. Žuvininkystės tarnyba apie Komisijos posėdžio laiką informuoja VĮ Žemės ūkio informacijos ir kaimo verslo centrą tą pačią dieną, kai buvo paskelbtas pranešimas, nurodytas taisyklių 22 punkte.</text:span></text:p>
      <text:p text:style-name="P243"><text:span text:style-name="T244">27</text:span><text:span text:style-name="T245">. Pirmuoju etapu Komisija, vadovaudamasi Žuvininkystės įstatymo 17</text:span><text:span text:style-name="T246">1</text:span><text:span text:style-name="T247"><text:s/>straipsnio 1, 2 ir 3 dalimis, apskaičiuoja kiekvieno ūkio subjekto istorinę dalį, įvertina kiekvienam ūkio subjektui taikytinus Žuvininkystės įstatymo 17</text:span><text:span text:style-name="T248">1</text:span><text:span text:style-name="T249"><text:s/>straipsnio 4 dalyje nustatytus kriterijus, atsižvelgdama į vieno ūkio subjekto turimos tam tikros žuvų rūšies kvotos dydžiui taikomą apribojimą, nustatytą Žuvininkystės įstatymo 17</text:span><text:span text:style-name="T250">1</text:span><text:span text:style-name="T251"><text:s/>straipsnio 6 dalyje, apskaičiuoja kiekvienam ūkio subjektui, pateikusiam šių taisyklių 23 punkte nurodytus dokumentus, skirtinos Lietuvos Respublikos kvotos dalį pagal šią formulę:</text:span></text:p>
      <text:p text:style-name="P252"><text:span text:style-name="T253"><draw:frame draw:z-index="0" draw:id="id0" draw:style-name="a1" draw:name="Object 1" text:anchor-type="as-char" svg:x="0in" svg:y="0in" svg:width="6.427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4"><text:s/>čia: k – ūkio subjektui skirtina Lietuvos Respublikos kvotos dalis procentais;</text:span></text:p>
      <text:p text:style-name="P255">s1, s2, s3 – atitinkamai per 1, 2 ir 3 pasirinktus metus ūkio subjekto sugautas tos rūšies žuvų kiekis, t;</text:p>
      <text:p text:style-name="P256">K1, K2, K3 – atitinkamai per 1, 2 ir 3 pasirinktus metus Lietuvos Respublikai skirta tos rūšies žuvų kvota, t;</text:p>
      <text:p text:style-name="P257">p1, p2, p3 – atitinkamai per 1, 2 ir 3 pasirinktus metus Lietuvos Respublikos teritorijoje ūkio subjekto parduotų tos rūšies žuvų kiekis, t;</text:p>
      <text:p text:style-name="P258">0,05(s.įr.) – pridedama, jei pripažįstama, kad ūkio subjektas pasirinktus 3 metus naudojo selektyvius žvejybos įrankius ar žvejojo tausojančiu gamtines buveines būdu;</text:p>
      <text:p text:style-name="P259">0,05(t.l.) – pridedama, jei pripažįstama, kad ūkio subjektas valdo mažiau teršiantį ir sunaudojantį mažiau energijos Lietuvos Respublikos žvejybos laivą;</text:p>
      <text:p text:style-name="P260">ps – sunkių pažeidimų, padarytų per pasirinktus 3 metus, skaičius;</text:p>
      <text:p text:style-name="P261"><text:span text:style-name="T262">pp – verslinę žvejybą reglamentuojančių teisės aktų pažeidimų, kurie nebuvo pripažinti sunkiais, padarytų per pasirinktus 3 metus, skaičius.</text:span></text:p>
      <text:p text:style-name="P263"><text:span text:style-name="T264">28</text:span><text:span text:style-name="T265">. Jei pagal šių taisyklių 27 punktą apskaičiuotų ūkio subjektams skirtinų Lietuvos Respublikos kvotos dalių suma viršija šių taisyklių 17 punkte nustatytą didžiausią galimą pirmuoju etapu paskirstyti Lietuvos Respublikai skirtų kvotų dalį, kiekvienam ūkio subjektui skiriama Lietuvos Respublikos kvotos dalis proporcingai sumažinama. Skiriama tokia pat menkių kvotos dalis žvejybai tiek Tarptautinės jūrų tyrinėjimo tarybos 25–32 pakvadračių ES vandenyse (rytinių menkių), tiek 22–24 pakvadračių ES vandenyse (vakarinių menkių). Apie galutinį kvotos dydį Komisija informuoja ūkio subjektus Komisijos darbo reglamente nustatyta tvarka. Apskaičiuotas kvotos dydis apvalinamas iki sveikojo skaičiaus tonomis.<text:s/></text:span></text:p>
      <text:p text:style-name="P266"/>
      <text:p text:style-name="P267"><text:span text:style-name="T268">VI</text:span><text:span text:style-name="T269">.<text:s/></text:span><text:span text:style-name="T270">PASKELBIMO APIE ŽVEJYBOS KVOTŲ SKYRIMĄ ANTRUOJU ETAPU IR DOKUMENTŲ PATEIKIMO TVARKA</text:span></text:p>
      <text:p text:style-name="P271"/>
      <text:p text:style-name="P272"><text:span text:style-name="T273">29</text:span><text:span text:style-name="T274">. Žemės ūkio ministerijos pavedimu Žuvininkystės tarnyba elektroniniu paštu informuoja versline žvejyba Baltijos jūroje užsiimantiems ūkio subjektams atstovaujančias asociacijas ir paskelbia savo interneto tinklalapyje www.zuv.lt pranešimą, kuriame nurodoma:</text:span></text:p>
      <text:p text:style-name="P275"><text:span text:style-name="T276">29.1</text:span><text:span text:style-name="T277">. antruoju etapu skirstoma Lietuvos Respublikai skirtų kvotų dalis pagal žuvų rūšis ir žvejybos zonas;</text:span></text:p>
      <text:p text:style-name="P278"><text:span text:style-name="T279">29.2</text:span><text:span text:style-name="T280">. ūkio subjektų prašymų gauti žvejybos kvotas ir kitų dokumentų pateikimo terminas, kuris negali būti trumpesnis nei 5 darbo dienos nuo taisyklių 29 punkte nurodyto pranešimo paskelbimo dienos;</text:span></text:p>
      <text:p text:style-name="P281"><text:span text:style-name="T282">29.3</text:span><text:span text:style-name="T283">. Komisijos posėdžio, kuriame bus skirstomos kvotos aukciono būdu, vieta ir laikas. Komisijos posėdis turi būti surengtas ne vėliau kaip per 5 darbo dienas nuo taisyklių 29.2 papunktyje nurodytų prašymų ir kitų dokumentų pateikimo termino pabaigos;</text:span></text:p>
      <text:p text:style-name="P284"><text:span text:style-name="T285">29.4</text:span><text:span text:style-name="T286">. adresas, kuriuo reikia pateikti prašymus gauti kvotas ir kitus dokumentus, bei telefonas pasiteirauti;</text:span></text:p>
      <text:p text:style-name="P287"><text:span text:style-name="T288">29.5</text:span><text:span text:style-name="T289">. kvotų skyrimo aukciono būdu sąlygos.</text:span></text:p>
      <text:p text:style-name="P290"><text:span text:style-name="T291">30</text:span><text:span text:style-name="T292">. Ūkio subjektai, turintys teisę ir pageidaujantys gauti kvotas, ne vėliau kaip per taisyklių 29.2 papunktyje nurodytame pranešime nustatytą terminą, per atstumą, elektroninėmis priemonėmis per kontaktinį centrą arba tiesiogiai atvykę į Žuvininkystės tarnybą pateikia:</text:span></text:p>
      <text:p text:style-name="P293"><text:span text:style-name="T294">30.1</text:span><text:span text:style-name="T295">. prašymą, kuriame nurodo:</text:span></text:p>
      <text:p text:style-name="P296"><text:span text:style-name="T297">30.1.1</text:span><text:span text:style-name="T298">. norimų gauti rūšių žuvų kvotų dydžius;</text:span></text:p>
      <text:p text:style-name="P299"><text:span text:style-name="T300">30.1.2</text:span><text:span text:style-name="T301">. laivo (-ų), kuriuo (-iais) numato žvejoti, pavadinimą (-us);</text:span></text:p>
      <text:p text:style-name="P302"><text:span text:style-name="T303">30.2</text:span><text:span text:style-name="T304">. laivo (-ų) nuomos sutarties (-čių) kopiją (-as), jei laivas (-ai) nuomojamas (-i);</text:span></text:p>
      <text:p text:style-name="P305"><text:span text:style-name="T306">30.3</text:span><text:span text:style-name="T307">.<text:s/></text:span><text:span text:style-name="T308">lėšų, kurias ūkio subjektas pervedė iki taisyklių 29.2 papunktyje nurodyto dokumentų pateikimo termino, pervedimo į Žuvų išteklių atkūrimo ir saugojimo priemonės atsiskaitomąją sąskaitą įrodymo dokumento kopiją (toliau – aukciono dalyvio užstatas).</text:span></text:p>
      <text:p text:style-name="P309"><text:span text:style-name="T310">31</text:span><text:span text:style-name="T311">. Pagal taisyklių 30 punktą gauti dokumentai registruojami Žuvininkystės tarnyboje.<text:s/></text:span></text:p>
      <text:p text:style-name="P312"><text:span text:style-name="T313">32</text:span><text:span text:style-name="T314">.<text:s/></text:span><text:span text:style-name="T315">Taisyklių 30 punkte nurodyti dokumentai</text:span><text:span text:style-name="T316">, gauti pasibaigus dokumentų pateikimo terminui, nesvarstomi ir<text:s/></text:span><text:span text:style-name="T317">ūkio subjekt</text:span><text:span text:style-name="T318">ai apie tai informuojami raštu.</text:span></text:p>
      <text:p text:style-name="P319"><text:span text:style-name="T320">33</text:span><text:span text:style-name="T321">. Žuvininkystės tarnyba ir VĮ Žemės ūkio informacijos ir kaimo verslo centras pagal kompetenciją ne vėliau kaip prieš 1 darbo dieną iki Komisijos posėdžio pateikia Komisijai informaciją apie ūkio subjektų žuvų ištekliams padarytos žalos neatlyginimą, duomenų apie žvejybą nepateikimą, žvejybos veiklos dėl žvejybą reglamentuojančių teisės aktų pažeidimų sustabdymą. Žuvininkystės tarnyba apie Komisijos posėdžio laiką informuoja VĮ Žemės ūkio informacijos ir kaimo verslo centrą tą pačią dieną, kai buvo paskelbtas pranešimas, nurodytas taisyklių 29 punkte.</text:span></text:p>
      <text:p text:style-name="P322"/>
      <text:p text:style-name="P323"><text:span text:style-name="T324">VII</text:span><text:span text:style-name="T325">.<text:s/></text:span><text:span text:style-name="T326">ŽVEJYBOS KVOTŲ SKYRIMAS ANTRUOJU ETAPU</text:span></text:p>
      <text:p text:style-name="P327"/>
      <text:p text:style-name="P328"><text:span text:style-name="T329">34</text:span><text:span text:style-name="T330">. Antruoju etapu aukciono būdu skirstant kvotas gali dalyvauti ūkio subjektai, atitinkantys visas šias sąlygas (toliau – aukciono dalyviai):</text:span></text:p>
      <text:p text:style-name="P331"><text:span text:style-name="T332">34.1</text:span><text:span text:style-name="T333">. pateiktas aukciono dalyvio užstatas;</text:span></text:p>
      <text:p text:style-name="P334"><text:span text:style-name="T335">34.2</text:span><text:span text:style-name="T336">. pirmuoju etapu skirta kvota yra mažesnė negu 40 proc. visos Lietuvos Respublikai nustatytos žvejybos kvotos.</text:span></text:p>
      <text:p text:style-name="P337"><text:span text:style-name="T338">35</text:span><text:span text:style-name="T339">.<text:s/></text:span><text:span text:style-name="T340">Aukciono dalyviui gali būti skiriama kvota, už kurią apskaičiuota mokėtina suma ne didesnė negu aukciono dalyvio užstatas, padaugintas iš 10.</text:span></text:p>
      <text:p text:style-name="P341"><text:span text:style-name="T342">36</text:span><text:span text:style-name="T343">. Komisijos pirmininkas paskelbia aukciono dalyvius ir kiekvieno iš jų didžiausias galimas įsigyti kvotas, atsižvelgiant į prašyme<text:s/></text:span><text:span text:style-name="T344">pageidautus kvotų dydžius, pateiktą aukciono dalyvio užstatą ir</text:span><text:span text:style-name="T345"><text:s/></text:span><text:span text:style-name="T346">vieno ūkio subjekto turimos tam tikros žuvų rūšies kvotos dydžiui taikomą apribojimą, nustatytą Žuvininkystės įstatymo 17</text:span><text:span text:style-name="T347">1</text:span><text:span text:style-name="T348"><text:s/>straipsnio 6 dalyje.</text:span></text:p>
      <text:p text:style-name="P349"><text:span text:style-name="T350">37</text:span><text:span text:style-name="T351">. Aukciono dalyviai turi teisę sumažinti prašomą įsigyti aukciono būdu kvotos dalį. Komisija paskelbia galutinius aukciono dalyvių prašomų galimų suteikti kvotų dydžius.</text:span></text:p>
      <text:p text:style-name="P352"><text:span text:style-name="T353">38</text:span><text:span text:style-name="T354">. Jei prašomų aukciono dalyviams galimų suteikti kvotų suma neviršija skirstomos Lietuvos Respublikai skirtų kvotų dalies</text:span><text:span text:style-name="T355">, aukciono dalyviams skiriamos prašomos galimos suteikti kvotos, už kurias turi būti sumokėta pagal taisyklių 18 punkte nustatytą pradinę kainą apskaičiuota suma.</text:span></text:p>
      <text:p text:style-name="P356"><text:span text:style-name="T357">39</text:span><text:span text:style-name="T358">. Jei aukciono dalyviams kvotų neužtenka, organizuojamas aukcionas.</text:span></text:p>
      <text:p text:style-name="P359"><text:span text:style-name="T360">40</text:span><text:span text:style-name="T361">. Komisijos pirmininkas paskelbia ne mažiau kaip 10 procentų didesnę negu pradinė kvotų kainą. Kiekvienas aukciono dalyvis pateikia norimą už naują kainą įsigyti kvotos dydį, kuris negali būti didesnis negu pagal taisyklių 37 punktą paskelbtas kvotos dydis.</text:span></text:p>
      <text:p text:style-name="P362"><text:span text:style-name="T363">41</text:span><text:span text:style-name="T364">. Komisija įvertina, ar kiekvieno iš aukciono dalyvių prašomos už naują kainą kvotos atitinka taisyklių 35 punkte nustatytą apribojimą. Jei tam tikram ūkio subjektui šis apribojimas yra viršijamas, perskaičiuojama tam aukciono dalyviui didžiausia galima suteikti kvota.</text:span></text:p>
      <text:p text:style-name="P365"><text:span text:style-name="T366">42</text:span><text:span text:style-name="T367">. Jei aukciono dalyvių prašomų ir pagal taisyklių 41 punktą įvertintų kvotų suma neviršija<text:s/></text:span><text:span text:style-name="T368">skirstomos kvotos, aukciono dalyviams skiriamos prašomos kvotos, už kurias turi būti sumokėta pagal taisyklių 40 punktą paskelbtą kainą apskaičiuota suma. Jei aukciono dalyviams kvotų neužtenka, tęsiamas aukcionas, kiekvieną kartą palaipsniui didinant kvotos kainą.</text:span></text:p>
      <text:p text:style-name="P369"><text:span text:style-name="T370">43</text:span><text:span text:style-name="T371">. Siekiant panaudoti Lietuvos Respublikai skirtas kvotas, jei lieka nepaskirstyta aukciono būdu Lietuvos Respublikai skirtų kvotų dalis ir yra nors vienas ūkio subjektas, kuris negalėjo dalyvauti aukcione skirstant kvotas, nes neatitiko šių taisyklių 34.2 papunktyje nustatytos sąlygos, bet yra pateikęs prašymą gauti papildomą kvotą, ne vėliau kaip per 5 darbo dienas nuo paskutinio kvotų skirstymo dienos paskelbiamas papildomas aukcionas, kuriame gali dalyvauti ir ūkio subjektai, neatitinkantys šių taisyklių 34.2 papunktyje nustatytos sąlygos.<text:s/></text:span></text:p>
      <text:p text:style-name="P372"><text:span text:style-name="T373">44</text:span><text:span text:style-name="T374">. Likusi nepaskirstyta Lietuvos Respublikai skirtos kvotos dalis, pagal šių taisyklių 46 punktą anuliuotų kvotų bei ūkio subjektų atsisakytų<text:s/></text:span><text:span text:style-name="T375">kvotų bendras dydis skelbiamas<text:s/></text:span><text:span text:style-name="T376">Žuvininkystės tarnybos interneto tinklalapyje www.zuv.lt. Jei gaunamas bent vienas</text:span><text:span text:style-name="T377"><text:s/></text:span><text:span text:style-name="T378">ūkio subjekto prašymas paskirstyti šią kvotą arba Žuvininkystės tarnybos iniciatyva, ji paskirstoma taisyklių VI–VII skyriuose numatyta tvarka organizuojant papildomą kvotų skyrimo aukcioną.<text:s/></text:span></text:p>
      <text:p text:style-name="P379"/>
      <text:p text:style-name="P380"><text:span text:style-name="T381">VIII</text:span><text:span text:style-name="T382">.<text:s/></text:span><text:span text:style-name="T383">LĖŠŲ UŽ AUKCIONE ĮSIGYTĄ KVOTĄ SUMOKĖJIMO TVARKA IR KVOTOS ANULIAVIMAS</text:span></text:p>
      <text:p text:style-name="P384"/>
      <text:p text:style-name="P385"><text:span text:style-name="T386">45</text:span><text:span text:style-name="T387">. Įsigijęs kvotą aukcione ūkio subjektas per 30 dienų nuo aukciono už ją (įskaitant aukciono dalyvio užstatą) turi sumokėti pervesdamas lėšas į<text:s/></text:span><text:span text:style-name="T388">Žuvų išteklių atkūrimo ir saugojimo priemonės atsiskaitomąją sąskaitą</text:span><text:span text:style-name="T389">.<text:s/></text:span></text:p>
      <text:p text:style-name="P390"><text:span text:style-name="T391">46</text:span><text:span text:style-name="T392">. Kvota anuliuojama, Žuvininkystės tarnybai raštu įspėjus apie tai ūkio subjektą ne mažiau kaip prieš tris darbo dienas:</text:span></text:p>
      <text:p text:style-name="P393"><text:span text:style-name="T394">46.1</text:span><text:span text:style-name="T395">. jei ūkio subjektas nesumoka šių taisyklių 45 punkte nustatytu terminu už kvotą ar už jos dalį, anuliuojama aukciono būdu įsigyta kvota ar jos dalis, už kurią nebuvo sumokėta;</text:span></text:p>
      <text:p text:style-name="P396"><text:span text:style-name="T397">46.2</text:span><text:span text:style-name="T398">. panaikinus visų<text:s/></text:span><text:span text:style-name="T399">laivų, kuriais ūkio subjektui buvo leista naudoti tą kvotą,</text:span><text:span text:style-name="T400"><text:s/>Lietuvos Respublikos žvejybos laivo liudijimus;</text:span></text:p>
      <text:p text:style-name="P401"><text:span text:style-name="T402">46.3</text:span><text:span text:style-name="T403">. jei ūkio subjektas nepanaudoja daugiau kaip 60 procentų skirtos kvotos ilgiau negu 9 mėnesius nuo metų pradžios. Tokiu atveju anuliuojama kvotos dalis apskaičiuojama taip:</text:span></text:p>
      <text:p text:style-name="P404"><text:span text:style-name="T405">A</text:span><text:span text:style-name="T406">k<text:s/></text:span><text:span text:style-name="T407">(%)=100 % - N</text:span><text:span text:style-name="T408">k<text:s/></text:span><text:span text:style-name="T409">(%) x 1,33, čia:<text:s/></text:span></text:p>
      <text:p text:style-name="P410"><text:span text:style-name="T411">A</text:span><text:span text:style-name="T412">k<text:s/></text:span><text:span text:style-name="T413">– anuliuojama kvotos dalis procentais nuo visos ūkio subjektui skirtos kvotos;</text:span></text:p>
      <text:p text:style-name="P414"><text:span text:style-name="T415">N</text:span><text:span text:style-name="T416">k<text:s/></text:span><text:span text:style-name="T417">– nepanaudota kvotos dalis procentais nuo visos ūkio subjektui skirtos kvotos.</text:span></text:p>
      <text:p text:style-name="P418"><text:span text:style-name="T419">47</text:span><text:span text:style-name="T420">. Jei ūkio subjektas buvo pateikęs aukciono dalyvio užstatą, tačiau aukcione kvotos neįsigijo arba jo užstatas viršijo mokėtiną už kvotą sumą, aukciono dalyvio užstatas arba jo dalis, kuria viršijama mokėtina už kvotą suma, pervedama į ūkio subjekto nurodytą sąskaitą per 7 darbo dienas nuo aukciono.</text:span></text:p>
      <text:p text:style-name="P421"><text:span text:style-name="T422">48</text:span><text:span text:style-name="T423">. Jei ūkio subjektas per 30 dienų nuo aukciono atsisako aukcione įsigytos kvotos arba ta kvota anuliuojama jos nepanaudojus, aukciono dalyvio užstato dalis, sudaranti 10 proc. nuo mokėtinos už kvotą sumos, jam negrąžinama.<text:s/></text:span></text:p>
      <text:p text:style-name="P424"><text:span text:style-name="T425">49</text:span><text:span text:style-name="T426">. Jei dalį aukcione įsigytos kvotos panaudojęs ūkio subjektas per 30 dienų nuo aukciono atsisako likusios aukcione įsigytos kvotos dalies arba nepanaudota kvotos dalis anuliuojama, jam išlieka prievolė sumokėti už panaudotą kvotos dalį.<text:s/></text:span></text:p>
      <text:p text:style-name="P427"><text:span text:style-name="T428">50</text:span><text:span text:style-name="T429">. Jei ūkio subjektas atsisako aukcione įsigytos kvotos praėjus 30 dienų nuo aukciono, sumokėtos už kvotą lėšos jam negrąžinamos.<text:s/></text:span></text:p>
      <text:p text:style-name="P430"><text:span text:style-name="T431">51</text:span><text:span text:style-name="T432">. Ūkio subjektas, turintis įsiskolinimų valstybei už kvotą, negali dalyvauti kvotų skyrimo<text:s/></text:span><text:soft-page-break/><text:span text:style-name="T433">aukcione.<text:s/></text:span></text:p>
      <text:p text:style-name="P434"/>
      <text:p text:style-name="P435"><text:span text:style-name="T436">IX</text:span><text:span text:style-name="T437">.<text:s/></text:span><text:span text:style-name="T438">DISPONAVIMAS KVOTA</text:span></text:p>
      <text:p text:style-name="P439"/>
      <text:p text:style-name="P440"><text:span text:style-name="T441">52</text:span><text:span text:style-name="T442">.<text:s/></text:span><text:span text:style-name="T443">Kai ūkio subjektas pertvarkytas į kitos teisinės formos ūkio subjektą arba pagal paveldėjimo teisę perregistruotas kito asmens vardu, pastarajam einamaisiais metais pereina tokio dydžio kvotos, kurias turėjo ankstesnis ūkio subjektas.</text:span></text:p>
      <text:p text:style-name="P444"><text:span text:style-name="T445">53</text:span><text:span text:style-name="T446">. Ūkio subjektai turi teisę jiems skirtas kvotas perleisti ar apsikeisti jomis su kitais ūkio subjektais, valdančiais Lietuvos Respublikos žvejybos laivą.<text:s/></text:span></text:p>
      <text:p text:style-name="P447"><text:span text:style-name="T448">54</text:span><text:span text:style-name="T449">. Apsikeitimas kvotomis<text:s/></text:span><text:span text:style-name="T450">su kitomis Europos Sąjungos valstybėmis narėmis ir užsienio valstybėmis vykdomas Lietuvos Respublikos vardu. Toks apsikeitimas turi būti proporcingas pagal apsikeičiamų kvotų vertę arba turi būti didesnės vertės Lietuvos Respublikai atitenkanti kvotos dalis (leidžiamas nukrypimas iki 10 procentų). Kvotų vertė skaičiuojama pagal<text:s/></text:span><text:span text:style-name="T451">praėjusių vienerių kalendorinių metų atitinkamos rūšies žuvų vidutinę pirminio pardavimo kainą. Jei žuvys parduodamos apdorotos ar perdirbtos, perskaičiuojama į gyvų žuvų svorį, kaip numatyta<text:s/></text:span><text:span text:style-name="T452">reglamente (ES) Nr. 404/2011.</text:span></text:p>
      <text:p text:style-name="P453"><text:span text:style-name="T454">55</text:span><text:span text:style-name="T455">. Dėl kvotų perleidimo ar apsikeitimo ūkio subjektas turi kreiptis su prašymu į Žuvininkystės tarnybą.</text:span></text:p>
      <text:p text:style-name="P456"><text:span text:style-name="T457">56</text:span><text:span text:style-name="T458">. Jei ūkio subjektas nori apsikeitimo kvotomis su<text:s/></text:span><text:span text:style-name="T459">kitos Europos Sąjungos valstybės narės ar užsienio valstybės ūkio subjektu, jis turi atsisakyti apsikeičiamos kvotos su prašymu jam perleisti gautą iš kitos Europos Sąjungos valstybės narės ūkio subjekto ar užsienio valstybės fizinio ar juridinio asmens kvotą.</text:span></text:p>
      <text:p text:style-name="P460"><text:span text:style-name="T461">57</text:span><text:span text:style-name="T462">.<text:s/></text:span><text:span text:style-name="T463">Žuvininkystės tarnyba, gavusi prašymą iš ūkio subjekto dėl kvotų perleidimo ar apsikeitimo, per tris darbo dienas informuoja pareiškėją apie savo sprendimą patvirtinti kvotų perleidimą ar apsikeitimą arba atmesti prašymą.<text:s/></text:span></text:p>
      <text:p text:style-name="P464"><text:span text:style-name="T465">58</text:span><text:span text:style-name="T466">.<text:s/></text:span><text:span text:style-name="T467">Jei kvotos perleidžiamos arba jomis apsikeičiama su ūkio subjektu, valdančiu Lietuvos Respublikos žvejybos laivą, ūkio subjektai gali naudoti gautas ar apsikeistas kvotas, gavę Žuvininkystės tarnybos patvirtinimą dėl kvotų perleidimo ar apsikeitimo jomis.</text:span></text:p>
      <text:p text:style-name="P468"><text:span text:style-name="T469">59</text:span><text:span text:style-name="T470">.<text:s/></text:span><text:span text:style-name="T471">Jei kvotomis apsikeičiama su kitos Europos Sąjungos valstybės narės ar užsienio valstybės ūkio subjektu, ūkio subjektas gali naudoti gautą kvotą, kai Žuvininkystės tarnyba ją perleidžia tam ūkio subjektui, gavusi iš kitos Europos Sąjungos valstybės narės ar užsienio valstybės.</text:span></text:p>
      <text:p text:style-name="P472"><text:span text:style-name="T473">60</text:span><text:span text:style-name="T474">.<text:s/></text:span><text:span text:style-name="T475">Žuvininkystės tarnyba atmeta prašymą perleisti kvotas ar apsikeisti jomis, jei yra bent viena iš šių sąlygų:</text:span></text:p>
      <text:p text:style-name="P476"><text:span text:style-name="T477">60.1</text:span><text:span text:style-name="T478">.<text:s/></text:span><text:span text:style-name="T479">ūkio subjektas turi nepanaudotos daugiau kaip 30 procentų gautos kvotos tos pačios žuvų rūšies, kurios papildomą kvotą gautų po apsikeitimo ar perleidimo;</text:span></text:p>
      <text:p text:style-name="P480"><text:span text:style-name="T481">60.2</text:span><text:span text:style-name="T482">.<text:s/></text:span><text:span text:style-name="T483">perleidžiamos arba apsikeičiamos kvotos ūkio subjektas negali naudoti šių taisyklių 14 punkte nustatytais atvejais;</text:span></text:p>
      <text:p text:style-name="P484"><text:span text:style-name="T485">60.3</text:span><text:span text:style-name="T486">.<text:s/></text:span><text:span text:style-name="T487">ūkio subjektas neturi teisės gauti apsikeistos ar jam perleistos kvotos, nes neatitinka šių taisyklių 12 ar 13 punktuose nustatytų sąlygų.</text:span></text:p>
      <text:p text:style-name="P488"/>
      <text:p text:style-name="P489"><text:span text:style-name="T490">X</text:span><text:span text:style-name="T491">.<text:s/></text:span><text:span text:style-name="T492">BAIGIAMOSIOS NUOSTATOS</text:span></text:p>
      <text:p text:style-name="P493"/>
      <text:p text:style-name="P494"><text:span text:style-name="T495">61</text:span><text:span text:style-name="T496">. Ūkio subjekto įsiskolinimai valstybei už kvotą išieškomi teisės aktų nustatyta tvarka.</text:span></text:p>
      <text:p text:style-name="P497"><text:span text:style-name="T498">62</text:span><text:span text:style-name="T499">. Komisijos sprendimai gali būti skundžiami Lietuvos Respublikos administracinių bylų teisenos įstatymo nustatyta tvarka.</text:span></text:p>
      <text:p text:style-name="P500"><text:span text:style-name="T501">63</text:span><text:span text:style-name="T502">. Už šių taisyklių pažeidimus ūkio subjektai atsako Lietuvos Respublikos įstatymų ir kitų teisės aktų nustatyta tvarka.</text:span></text:p>
      <text:p text:style-name="P503"><text:span text:style-name="T5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0T13:10:00Z</meta:creation-date>
    <dc:date>2016-02-10T13:10:00Z</dc:date>
    <meta:template xlink:href="Normal" xlink:type="simple"/>
    <meta:editing-cycles>1</meta:editing-cycles>
    <meta:editing-duration>PT0S</meta:editing-duration>
    <meta:document-statistic meta:page-count="11" meta:paragraph-count="236" meta:word-count="3190" meta:character-count="24870" meta:row-count="626" meta:non-whitespace-character-count="21916"/>
  </office:meta>
</office:document-meta>
</file>