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fo:text-indent="0.0201in"/>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8701in"/>
    </style:style>
    <style:style style:name="P34" style:parent-style-name="Normal" style:family="paragraph">
      <style:paragraph-properties style:punctuation-wrap="simple" fo:text-align="justify" style:vertical-align="baseline" fo:margin-left="1.1145in" fo:text-indent="-0.25in">
        <style:tab-stops/>
      </style:paragraph-properties>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1in">
        <style:tab-stops>
          <style:tab-stop style:type="left" style:position="0.5in"/>
        </style:tab-stops>
      </style:paragraph-properties>
    </style:style>
    <style:style style:name="P37" style:parent-style-name="Normal" style:family="paragraph">
      <style:paragraph-properties style:punctuation-wrap="simple" fo:text-align="justify" style:vertical-align="baseline" fo:text-indent="0.8659in"/>
    </style:style>
    <style:style style:name="P38" style:parent-style-name="Normal" style:family="paragraph">
      <style:paragraph-properties style:punctuation-wrap="simple" fo:text-align="justify" style:vertical-align="baseline" fo:text-indent="0.8861in">
        <style:tab-stops>
          <style:tab-stop style:type="left" style:position="0.8861in"/>
        </style:tab-stops>
      </style:paragraph-properties>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fo:text-indent="0.8861in">
        <style:tab-stops>
          <style:tab-stop style:type="left" style:position="0.8861in"/>
        </style:tab-stops>
      </style:paragraph-properties>
    </style:style>
    <style:style style:name="P41" style:parent-style-name="Normal" style:family="paragraph">
      <style:paragraph-properties style:punctuation-wrap="simple" fo:text-align="justify" style:vertical-align="baseline" fo:text-indent="0.8701in"/>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
      <text:p text:style-name="P16"/>
      <text:p text:style-name="P17"><text:span text:style-name="T18">LIETUVOS RESPUBLIKOS ŠVIETIMO IR MOKSLO MINISTRAS</text:span></text:p>
      <text:p text:style-name="P19"/>
      <text:p text:style-name="P20"/>
      <text:p text:style-name="P21"/>
      <text:p text:style-name="P22">ĮSAKYMAS</text:p>
      <text:p text:style-name="P23"/>
      <text:p text:style-name="P24"><text:span text:style-name="T25">DĖL<text:s/></text:span><text:span text:style-name="T26">institucijų, vykdančių mokytojų ir švietimo pagalbą teikiančių specialistų kvalifikacijos tobulinimą, veiklos akreditacijos</text:span></text:p>
      <text:p text:style-name="P27"/>
      <text:p text:style-name="P28"/>
      <text:p text:style-name="P29">2016 m. spalio 25 d. Nr. V-937</text:p>
      <text:p text:style-name="P30">Vilnius</text:p>
      <text:p text:style-name="P31"/>
      <text:p text:style-name="P32"/>
      <text:p text:style-name="P33">Vadovaudamasi Institucijų, vykdančių mokytojų ir švietimo pagalbą teikiančių specialistų kvalifikacijos tobulinimą, veiklos vertinimo ir akreditacijos taisyklių, patvirtintų Lietuvos Respublikos švietimo ir mokslo ministro 2006 m. sausio 23 d. įsakymo Nr. ISAK-109 „Dėl institucijų, vykdančių mokytojų ir švietimo pagalbą teikiančių specialistų kvalifikacijos tobulinimą, veiklos vertinimo ir akreditacijos“, 20 punktu ir atsižvelgdama į Ugdymo plėtotės centro 2016 m. birželio 23 d. raštą Nr. V7-518 „Dėl institucijų, vykdančių mokytojų ir švietimo pagalbą teikiančių specialistų kvalifikacijos tobulinimą, veiklos akreditacijos“:</text:p>
      <text:p text:style-name="Normal"/>
      <text:p text:style-name="P34">1.<text:tab/>A k r e d i t u o j u šias institucijas:</text:p>
      <text:p text:style-name="P35"/>
      <text:p text:style-name="P36">1.1. Vilkaviškio rajono švietimo pagalbos tarnybą 5 (penkeriems) metams (I veiklos srities „Mokymosi aplinkos“ dalys: „Internetas“, „Seminarai, kursai, paskaitos ir kiti renginiai“, „Gerosios patirties sklaida ir edukacinės patirties bankas“, „Konsultavimas“; II veiklos srities „Vadyba ir administravimas“ dalys: „Vadovavimas, personalo vadyba ir įvaizdžio kūrimas“, „Planavimas ir administravimas“, „Mokytojų ir švietimo pagalbą teikiančių specialistų kvalifikacijos tobulinimo renginių programų vadyba“);</text:p>
      <text:p text:style-name="Normal"/>
      <text:p text:style-name="P37">1.2. VšĮ „Švietimo tinklas“ 3 (trejiems) metams (I veiklos srities „Mokymosi aplinkos“ dalys: „Internetas“, „Seminarai, kursai, paskaitos ir kiti renginiai“, „Gerosios patirties sklaida ir edukacinės patirties bankas“, „Projektinė veikla ir partnerystės tinklai“; II veiklos srities „Vadyba ir administravimas“ dalys: „Vadovavimas, personalo vadyba ir įvaizdžio kūrimas“, „Planavimas ir administravimas“, „Mokytojų ir švietimo pagalbą teikiančių specialistų kvalifikacijos tobulinimo renginių programų vadyba“).</text:p>
      <text:p text:style-name="Normal"/>
      <text:p text:style-name="P38">2. P a v e d u <text:s text:c="2"/>Nacionalinei mokyklų vertinimo agentūrai (direktorius Vidmantas Jurgaitis):</text:p>
      <text:p text:style-name="P39"/>
      <text:p text:style-name="P40">2.1. išduoti Vilkaviškio rajono švietimo pagalbos tarnybai Lietuvos Respublikos švietimo ir mokslo ministro 2007 m. sausio 29 d. įsakymu Nr. ISAK-102 patvirtintos formos Akreditacijos pažymėjimą;</text:p>
      <text:p text:style-name="Normal"/>
      <text:p text:style-name="P41">2.2. išduoti VšĮ „Švietimo tinklas“ patvirtintos formos Institucijos, vykdančios mokytojų ir švietimo pagalbą teikiančių specialistų kvalifikacijos tobulinimą, veiklos vertinimo ir akreditacijos pažymą, vadovaujantis Institucijų, vykdančių mokytojų ir švietimo pagalbą teikiančių specialistų kvalifikacijos tobulinimą, veiklos vertinimo ir akreditacijos taisyklių 21 punktu.</text:p>
      <text:p text:style-name="Normal"/>
      <text:p text:style-name="P42"/>
      <text:p text:style-name="P43"/>
      <text:p text:style-name="P44"/>
      <text:p text:style-name="P45">Švietimo ir mokslo ministrė<text:tab/>Audronė Pitrėnienė</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1"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1</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text:span text:style-name="T11">Dokumentas1</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 institucijų akreditacija 2016-10.docx</dc:title>
    <meta:initial-creator>Razmantienė Audronė</meta:initial-creator>
    <dc:creator>adlibuser</dc:creator>
    <meta:creation-date>2016-10-26T06:05:00Z</meta:creation-date>
    <dc:date>2016-10-26T06:0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20" meta:word-count="298" meta:character-count="2668" meta:row-count="72" meta:non-whitespace-character-count="2390"/>
  </office:meta>
</office:document-meta>
</file>