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name="Arial" style:font-name-complex="Arial" fo:font-size="10pt" style:font-size-asian="10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3.3465in"/>
          <style:tab-stop style:type="right" style:position="6.69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  <style:text-properties style:font-size-complex="12pt"/>
    </style:style>
    <style:style style:name="P170" style:parent-style-name="Normal" style:family="paragraph">
      <style:paragraph-properties fo:text-indent="0.5in"/>
      <style:text-properties style:font-size-complex="12pt"/>
    </style:style>
    <style:style style:name="P171" style:parent-style-name="Normal" style:family="paragraph">
      <style:paragraph-properties fo:text-indent="0.5in"/>
      <style:text-properties style:font-size-complex="12pt"/>
    </style:style>
    <style:style style:name="P172" style:parent-style-name="Normal" style:family="paragraph">
      <style:paragraph-properties fo:margin-left="0.075in">
        <style:tab-stops>
          <style:tab-stop style:type="left" style:position="5.0437in"/>
        </style:tab-stops>
      </style:paragraph-properties>
      <style:text-properties style:font-size-complex="12pt" fo:language="en" fo:country="GB"/>
    </style:style>
    <style:style style:name="P17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VILNIAUS MIESTO SAVIVALDYBĖS SAUGOMŲ GAMTOS PAVELDO OBJEKTŲ SCHEMŲ PATVIRTINIMO</text:p>
      <text:p text:style-name="P15"/>
      <text:p text:style-name="P16">2023 m. vasario 8<text:s/>d. Nr. 1-1764</text:p>
      <text:p text:style-name="P17">Vilnius</text:p>
      <text:p text:style-name="P18"/>
      <text:p text:style-name="P19"/>
      <text:p text:style-name="P20"><text:span text:style-name="T21">Vadovaudamasi Lietuvos Respublikos vietos savivaldos įstatymu, Lietuvos Respublikos specialiųjų žemės naudojimo sąlygų įstatymo 62 straipsniu, Vilniaus miesto tarybos 1996 m. gegužės 29 d. sprendimu<text:s/></text:span><text:span text:style-name="T22">Nr. 129</text:span><text:span text:style-name="T23">  „Dėl Vilniaus miesto savivaldybės draustinių įsteigimo ir saugomų kraštovaizdžio objektų sąrašo paskelbimo“, Vilniaus miesto savivaldybės tarybos<text:s/></text:span><text:span text:style-name="T24">2017 m. balandžio 25 d. sprendimu Nr. 1-896 „Dėl Vilniaus miesto savivaldybės teritorijoje saugomų gamtos paveldo objektų apsaugos ir tvarkymo reglamentų individualių bylų ir tvarkymo reglamento tvirtinimo“<text:s/></text:span><text:span text:style-name="T25">ir atsižvelgdama į Valstybinės saugomų teritorijų tarnybos prie Aplinkos ministerijos 2022 m. vasario 22 d. raštą Nr.<text:s/></text:span><text:span text:style-name="T26">(3)-V3-248</text:span><text:span text:style-name="T27"><text:s/></text:span><text:span text:style-name="T28">„Dėl Savivaldybės saugomų gamtos<text:s/></text:span><text:soft-page-break/><text:span text:style-name="T29">paveldo objektų sąrašo patikslinimo ir schemų parengimo“, Vilniaus miesto savivaldybės taryba 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Patvirtinti pridedamas šių Vilniaus miesto savivaldybės saugomų gamtos paveldo objektų schemas:</text:span></text:p>
      <text:p text:style-name="P36"><text:span text:style-name="T37">1.1</text:span><text:span text:style-name="T38">.</text:span><text:span text:style-name="T39"><text:tab/>Valakampių atodangos, Antakalnio seniūnija;<text:s/></text:span></text:p>
      <text:p text:style-name="P40"><text:span text:style-name="T41">1.2</text:span><text:span text:style-name="T42">.</text:span><text:span text:style-name="T43"><text:tab/><text:s/>Rokantiškių kalvos, Naujosios Vilnios seniūnija;<text:s/></text:span></text:p>
      <text:p text:style-name="P44"><text:span text:style-name="T45">1.3</text:span><text:span text:style-name="T46">.</text:span><text:span text:style-name="T47"><text:tab/><text:s/>Gariūnų sufozinio cirko, Panerių seniūnija;</text:span></text:p>
      <text:p text:style-name="P48"><text:span text:style-name="T49">1.4</text:span><text:span text:style-name="T50">.</text:span><text:span text:style-name="T51"><text:tab/><text:s/>Atragio Sudervėlės slėnyje, Pilaitės seniūnija;</text:span></text:p>
      <text:p text:style-name="P52"><text:span text:style-name="T53">1.5</text:span><text:span text:style-name="T54">.</text:span><text:span text:style-name="T55"><text:tab/>Vingio parko šaltinio, Vilkpėdės seniūnija;</text:span></text:p>
      <text:p text:style-name="P56"><text:span text:style-name="T57">1.6</text:span><text:span text:style-name="T58">.</text:span><text:span text:style-name="T59"><text:tab/><text:s/>Kardalapio garbenio augavietės, Panerių seniūnija, Naujininkų seniūnija;</text:span></text:p>
      <text:p text:style-name="P60"><text:span text:style-name="T61">1.7</text:span><text:span text:style-name="T62">.</text:span><text:span text:style-name="T63"><text:tab/><text:s/>Augalų rūšių, įrašytų į Raudonąją knygą, augavietės, Verkių seniūnija;</text:span></text:p>
      <text:p text:style-name="P64"><text:span text:style-name="T65">1.8</text:span><text:span text:style-name="T66">.</text:span><text:span text:style-name="T67"><text:tab/><text:s/>Pilių parko medžių grupės, Senamiesčio seniūnija;</text:span></text:p>
      <text:p text:style-name="P68"><text:span text:style-name="T69">1.9</text:span><text:span text:style-name="T70">.</text:span><text:span text:style-name="T71"><text:tab/><text:s/>Katedros aikštės paprastųjų klevų grupės, Senamiesčio seniūnija;</text:span></text:p>
      <text:p text:style-name="P72"><text:span text:style-name="T73">1.10</text:span><text:span text:style-name="T74">. Katedros aikštės medžių grupės, Senamiesčio seniūnija;</text:span></text:p>
      <text:p text:style-name="P75"><text:span text:style-name="T76">1.11</text:span><text:span text:style-name="T77">. Pilių parko liepų grupės, Senamiesčio seniūnija;</text:span></text:p>
      <text:p text:style-name="P78"><text:span text:style-name="T79">1.12</text:span><text:span text:style-name="T80">. Bernardinų sodo ąžuolų grupės, Senamiesčio seniūnija;</text:span></text:p>
      <text:p text:style-name="P81"><text:span text:style-name="T82">1.13</text:span><text:span text:style-name="T83">. Bernardinų sodo medžių grupės, Senamiesčio seniūnija;</text:span></text:p>
      <text:p text:style-name="P84"><text:span text:style-name="T85">1.14</text:span><text:span text:style-name="T86">. Petro Vileišio rūmų kiemo Klevų rato, Antakalnio seniūnija;</text:span></text:p>
      <text:p text:style-name="P87"><text:span text:style-name="T88">1.15</text:span><text:span text:style-name="T89">. Prezidentūros parko ąžuolų ir klevo, Senamiesčio seniūnija;</text:span></text:p>
      <text:p text:style-name="P90"><text:span text:style-name="T91">1.16</text:span><text:span text:style-name="T92">. Senmedžių, Senamiesčio seniūnija;</text:span></text:p>
      <text:p text:style-name="P93"><text:span text:style-name="T94">1.17</text:span><text:span text:style-name="T95">. Vingio parko liepų alėjos, Vilkpėdės seniūnija;</text:span></text:p>
      <text:p text:style-name="P96"><text:span text:style-name="T97">1.18</text:span><text:span text:style-name="T98">. Pilių parko kaštonų rato, Senamiesčio seniūnija;</text:span></text:p>
      <text:p text:style-name="P99"><text:span text:style-name="T100">1.19</text:span><text:span text:style-name="T101">. Trikamienio paprastojo uosio, Senamiesčio seniūnija;</text:span></text:p>
      <text:p text:style-name="P102"><text:span text:style-name="T103">1.20</text:span><text:span text:style-name="T104">. Lazdynų liepos, Lazdynų seniūnija;</text:span></text:p>
      <text:p text:style-name="P105"><text:span text:style-name="T106">1.21</text:span><text:span text:style-name="T107">. Žvėryno glaustašakio ąžuolo, Žvėryno seniūnija;</text:span></text:p>
      <text:p text:style-name="P108"><text:span text:style-name="T109">1.22</text:span><text:span text:style-name="T110">. Žvėryno šešiakamienės liepos, Žvėryno seniūnija;</text:span></text:p>
      <text:p text:style-name="P111"><text:span text:style-name="T112">1.23</text:span><text:span text:style-name="T113">. Seniausios liepos, Antakalnio seniūnija;</text:span></text:p>
      <text:p text:style-name="P114"><text:span text:style-name="T115">1.24</text:span><text:span text:style-name="T116">. Keturkamienės didžialapės liepos, Senamiesčio seniūnija;</text:span></text:p>
      <text:p text:style-name="P117"><text:span text:style-name="T118">1.25</text:span><text:span text:style-name="T119">. Simono Daukanto atminimo ąžuolo, Senamiesčio seniūnija;</text:span></text:p>
      <text:p text:style-name="P120"><text:span text:style-name="T121">1.26</text:span><text:span text:style-name="T122">. Vilniaus universiteto Adomo Mickevičiaus kiemo uosio, Senamiesčio seniūnija;</text:span></text:p>
      <text:p text:style-name="P123"><text:span text:style-name="T124">1.27</text:span><text:span text:style-name="T125">. Vilniaus universiteto Mikalojaus Daukšos kiemo liepos, Senamiesčio seniūnija;</text:span></text:p>
      <text:p text:style-name="P126"><text:span text:style-name="T127">1.28</text:span><text:span text:style-name="T128">. Kedrinės pušies, Antakalnio seniūnija;</text:span></text:p>
      <text:p text:style-name="P129"><text:span text:style-name="T130">1.29</text:span><text:span text:style-name="T131">. Kalnų parko pušies, Senamiesčio seniūnija;</text:span></text:p>
      <text:p text:style-name="P132"><text:span text:style-name="T133">1.30</text:span><text:span text:style-name="T134">. Bernardinų sodo uosio, Senamiesčio seniūnija;</text:span></text:p>
      <text:p text:style-name="P135"><text:span text:style-name="T136">1.31</text:span><text:span text:style-name="T137">. Seniausio ąžuolo, Senamiesčio seniūnija;</text:span></text:p>
      <text:p text:style-name="P138"><text:span text:style-name="T139">1.32</text:span><text:span text:style-name="T140">. Bernardinų sodo paprastojo ąžuolo, Senamiesčio seniūnija;</text:span></text:p>
      <text:p text:style-name="P141"><text:span text:style-name="T142">1.33</text:span><text:span text:style-name="T143">.</text:span><text:span text:style-name="T144"><text:s/></text:span><text:span text:style-name="T145">Filologų beržo, Senamiesčio seniūnija.</text:span></text:p>
      <text:p text:style-name="P146"><text:span text:style-name="T147">2</text:span><text:span text:style-name="T148">.</text:span><text:span text:style-name="T149"><text:tab/></text:span><text:span text:style-name="T150">Pavesti:</text:span></text:p>
      <text:p text:style-name="P151"><text:span text:style-name="T152">2.1</text:span><text:span text:style-name="T153">. Miestovaizdžio skyriui informuoti Valstybinę saugomų teritorijų tarnybą prie Aplinkos ministerijos apie šį sprendimą ir pateikti visą reikalingą informaciją; <text:s/></text:span></text:p>
      <text:p text:style-name="P154"><text:span text:style-name="T155">2.2</text:span><text:span text:style-name="T156">.</text:span><text:span text:style-name="T157"><text:tab/></text:span><text:span text:style-name="T158">Miesto tvarkymo ir aplinkos apsaugos skyriui užtikrinti 1 punkte nurodytų gamtos paveldo objektų nuolatinę stebėseną, apsaugą ir priežiūrą.</text:span></text:p>
      <text:p text:style-name="P159"><text:span text:style-name="T160">3</text:span><text:span text:style-name="T161">.</text:span><text:span text:style-name="T162"><text:tab/></text:span><text:span text:style-name="T163">Paskelbti šį sprendimą Teisės aktų registre ir Vilniaus miesto savivaldybės<text:s/></text:span><text:span text:style-name="T164">interneto</text:span><text:span text:style-name="T165"><text:s/>svetainėje<text:s/></text:span><text:span text:style-name="T166">www.vilnius.lt</text:span><text:span text:style-name="T167">.</text:span></text:p>
      <text:p text:style-name="P168"/>
      <text:p text:style-name="P169"/>
      <text:p text:style-name="P170"/>
      <text:p text:style-name="P171"/>
      <text:p text:style-name="P172">Meras<text:tab/>Remigijus Šimašius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2-20T14:06:00Z</meta:creation-date>
    <dc:date>2023-02-20T14:06:00Z</dc:date>
    <meta:template xlink:href="Normal.dotm" xlink:type="simple"/>
    <meta:editing-cycles>2</meta:editing-cycles>
    <meta:editing-duration>PT0S</meta:editing-duration>
    <meta:document-statistic meta:page-count="4" meta:paragraph-count="37" meta:word-count="365" meta:character-count="3608" meta:row-count="105" meta:non-whitespace-character-count="3280"/>
  </office:meta>
</office:document-meta>
</file>