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006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7" style:parent-style-name="Normal" style:family="paragraph">
      <style:paragraph-properties fo:keep-with-next="always" fo:text-align="center" fo:margin-right="-0.0006in">
        <style:tab-stops>
          <style:tab-stop style:type="center" style:position="3.3472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keep-with-next="always" fo:text-align="center" fo:margin-right="-0.0006in"/>
    </style:style>
    <style:style style:name="P14" style:parent-style-name="Normal" style:family="paragraph">
      <style:paragraph-properties fo:text-align="center" fo:margin-right="-0.0006in"/>
    </style:style>
    <style:style style:name="P15" style:parent-style-name="Normal" style:family="paragraph">
      <style:paragraph-properties fo:text-align="center" fo:margin-right="-0.0006in"/>
    </style:style>
    <style:style style:name="P16" style:parent-style-name="Normal" style:family="paragraph">
      <style:paragraph-properties fo:text-align="justify" fo:text-indent="0.9847in"/>
    </style:style>
    <style:style style:name="P17" style:parent-style-name="Normal" style:family="paragraph">
      <style:paragraph-properties fo:text-align="justify" fo:text-indent="1in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align="justify" fo:text-indent="1in"/>
    </style:style>
    <style:style style:name="P20" style:parent-style-name="Normal" style:family="paragraph">
      <style:paragraph-properties fo:text-align="justify" fo:text-indent="1in"/>
    </style:style>
    <style:style style:name="P21" style:parent-style-name="Normal" style:family="paragraph">
      <style:paragraph-properties fo:text-align="justify" fo:text-indent="0.9847in"/>
    </style:style>
    <style:style style:name="P22" style:parent-style-name="Normal" style:family="paragraph">
      <style:paragraph-properties fo:text-align="justify" fo:text-indent="0.9847in"/>
    </style:style>
    <style:style style:name="P2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7 METŲ VASARIO 23 D. SPRENDIMO NR. T1-35 „DĖL NERINGOS SAVIVALDYBĖS 2017 METŲ BIUDŽETO PATVIRTINIMO“ PAKEITIMO</text:p>
      <text:p text:style-name="P11"/>
      <text:p text:style-name="P12">2017 m. rugpjūčio 24 d. Nr. T1-159</text:p>
      <text:p text:style-name="P13">Neringa</text:p>
      <text:p text:style-name="P14"/>
      <text:p text:style-name="P15"/>
      <text:p text:style-name="P16">Vadovaudamasi Lietuvos Respublikos vietos savivaldos įstatymo 18 straipsnio 1 dalimi, Lietuvos Respublikos 2017 metų valstybės biudžeto ir savivaldybių biudžetų finansinių rodiklių patvirtinimo įstatymu, Neringos savivaldybės taryba <text:s/>n u s p r e n d ž i a:</text:p>
      <text:p text:style-name="P17">Pakeisti Neringos savivaldybės tarybos 2017 m. vasario 23 d. sprendimą Nr. T1-35 „Dėl Neringos savivaldybės 2017 metų biudžeto patvirtinimo“<text:span text:style-name="T18"><text:s/></text:span>(kartu su Neringos savivaldybės tarybos 2017 m. balandžio 20 d. sprendimo Nr. T1-85, Neringos savivaldybės tarybos 2017 m. gegužės 18 d. sprendimo Nr. T1-106, Neringos savivaldybės tarybos 2017 m. birželio 22 d. sprendimo Nr. T1-125, <text:s/>Neringos savivaldybės tarybos 2017 m. liepos 20 d. sprendimo Nr. T1-135, redakcija):</text:p>
      <text:p text:style-name="P19">1. Pakeisti 2 punktą, vietoje skaičių „8682,6“, „2656,9“ ir „2234,4“ įrašant skaičius „8691,6“, „2657,4“ ir „2225,4“ ir išdėstyti jį taip:</text:p>
      <text:p text:style-name="P20">„2. Patvirtinti Neringos savivaldybės 2017 metų biudžeto asignavimus išlaidoms – 8691,6 tūkst. Eur, iš jų: darbo užmokesčiui – 2657,4 tūkst. Eur ir turtui įsigyti – <text:s/>2225,4 tūkst. Eur (2, 4 priedai)“.</text:p>
      <text:p text:style-name="P21">2. Pakeisti <text:s/>2, 3, 4 ir 8 <text:s/>priedus ir juos išdėstyti nauja redakcija (pridedama).</text:p>
      <text:p text:style-name="P22">Skelbti šį sprendimą Teisės aktų registre ir Neringos savivaldybės interneto svetainėje.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0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18-02-08T07:32:00Z</meta:creation-date>
    <dc:date>2018-02-08T07:32:00Z</dc:date>
    <meta:print-date>2017-08-17T12:2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27" meta:word-count="206" meta:character-count="1502" meta:row-count="94" meta:non-whitespace-character-count="1323"/>
  </office:meta>
</office:document-meta>
</file>