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text-properties style:font-name="Times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background-color="#FFFFFF">
        <style:tab-stops>
          <style:tab-stop style:type="left" style:position="0.7875in"/>
        </style:tab-stops>
      </style:paragraph-properties>
    </style:style>
    <style:style style:name="P32" style:parent-style-name="Normal" style:family="paragraph">
      <style:paragraph-properties fo:text-align="justify" fo:background-color="#FFFFFF">
        <style:tab-stops>
          <style:tab-stop style:type="left" style:position="0.7875in"/>
        </style:tab-stops>
      </style:paragraph-properties>
    </style:style>
    <style:style style:name="P33" style:parent-style-name="Normal" style:family="paragraph">
      <style:paragraph-properties fo:text-align="justify" fo:text-indent="0.4923in"/>
      <style:text-properties style:font-name="TimesLT"/>
    </style:style>
    <style:style style:name="P3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text:span text:style-name="T8">Dėl vilkaviškio rajono savivaldybės seniūnijų aptarnaujamų teritorijų ribų nustatymo<text:s/></text:span></text:p>
      <text:p text:style-name="P9"/>
      <text:p text:style-name="P10">2018 m. gruodžio 21 d. Nr. B-TS-1298</text:p>
      <text:p text:style-name="P11">Vilkaviškis</text:p>
      <text:p text:style-name="P12"/>
      <text:p text:style-name="P13"/>
      <text:p text:style-name="P14"><text:span text:style-name="T15">Vadovaudamasi Lietuvos  Respublikos vietos  savivaldos  įstatymo  16  straipsnio 2 dalies<text:s/></text:span><text:span text:style-name="T16">13</text:span><text:span text:style-name="T17"><text:s/></text:span><text:span text:style-name="T18">punktu,<text:s/></text:span><text:span text:style-name="T19">Lietuvos Respublikos teritorijos administracinių vienetų ir jų ribų įstatymo<text:s/></text:span><text:span text:style-name="T20">7</text:span><text:span text:style-name="T21">(1)</text:span><text:span text:style-name="T22"><text:s/></text:span><text:span text:style-name="T23">straipsniu,</text:span><text:span text:style-name="T24"><text:s/>Lietuvos Respublikos Vyriausybės 2018 m. kovo 28 d. nutarimu Nr. 299 „Dėl Vilkaviškio rajono savivaldybės gyvenamųjų vietovių nustatymo, pavadinimų pakeitimo, gyvenamųjų vietovių panaikinimo, teritorijų ribų nustatymo ir pakeitimo“,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punktu, Vilkaviškio<text:s/></text:span><text:span text:style-name="T25">rajono savivaldybės taryba<text:s/></text:span><text:span text:style-name="T26"> n u s p r e n d ž i a:</text:span></text:p>
      <text:p text:style-name="P27"><text:span text:style-name="T28">Nustatyti Vilkaviškio rajono savivaldybės seniūnijų aptarnaujamų teritorijų ribas pagal Vilkaviškio rajono savivaldybės seniūnijų aptarnaujamų teritorijų ribų nustatymo planą bei aiškinamąjį raštą (pridedama).</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
      <text:p text:style-name="P34">Savivaldybės meras<text: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2-29T09:54:00Z</meta:creation-date>
    <dc:date>2018-12-29T09:54:00Z</dc:date>
    <meta:print-date>2018-12-05T15:28:00Z</meta:print-date>
    <meta:template xlink:href="Normal.dotm" xlink:type="simple"/>
    <meta:editing-cycles>2</meta:editing-cycles>
    <meta:editing-duration>PT0S</meta:editing-duration>
    <meta:document-statistic meta:page-count="1" meta:paragraph-count="11" meta:word-count="200" meta:character-count="1616" meta:row-count="41" meta:non-whitespace-character-count="1427"/>
  </office:meta>
</office:document-meta>
</file>