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-0.003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-0.0034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letter-spacing="-0.0034in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letter-spacing="-0.0034in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-0.0034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-0.0034in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-0.0034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letter-spacing="-0.0034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letter-spacing="-0.0034in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letter-spacing="-0.0034in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letter-spacing="-0.0034in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letter-spacing="-0.0034in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letter-spacing="-0.0034in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letter-spacing="-0.0034in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letter-spacing="-0.0034in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letter-spacing="-0.0034in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letter-spacing="-0.0034in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letter-spacing="-0.0034in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letter-spacing="-0.0034in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letter-spacing="-0.0034in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letter-spacing="-0.0034in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letter-spacing="-0.0034i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letter-spacing="-0.0034in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letter-spacing="-0.0034in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letter-spacing="-0.0034in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letter-spacing="-0.0034in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letter-spacing="-0.0034in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letter-spacing="-0.0034in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letter-spacing="-0.0034in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letter-spacing="-0.0034in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letter-spacing="-0.0034in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letter-spacing="-0.0034in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fo:letter-spacing="-0.0034in"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-0.0034in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fo:letter-spacing="-0.0034in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fo:letter-spacing="-0.0034in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fo:letter-spacing="-0.0034in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fo:letter-spacing="-0.0034in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letter-spacing="-0.0034in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C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FF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C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FF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C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LUNGĖS RAJONO SAVIVALDYBĖS</text:p>
      <text:p text:style-name="P10">TARYBA</text:p>
      <text:p text:style-name="P11"/>
      <text:p text:style-name="P12">SPRENDIMAS</text:p>
      <text:p text:style-name="P13">DĖL PLUNGĖS RAJONO SAVIVALDYBĖS TARYBOS 2021 M. VASARIO 18 D. SPRENDIMO NR. T1-49 „DĖL PLUNGĖS RAJONO SAVIVALDYBĖS 2021-2023 METŲ STRATEGINIO VEIKLOS PLANO PATVIRTINIMO“ IR JĮ KEITUSIŲ SPRENDIMŲ PAKEITIMO</text:p>
      <text:p text:style-name="P14"/>
      <text:p text:style-name="P15">2021 m. spalio 28 d. Nr. T1-273</text:p>
      <text:p text:style-name="P16">Plungė</text:p>
      <text:p text:style-name="P17"/>
      <text:p text:style-name="P18"><text:span text:style-name="T19">Plungės rajono savivaldybės taryba n u s p r e n d ž i a:</text:span></text:p>
      <text:p text:style-name="P20"><text:span text:style-name="T21">Pakeisti Plungės rajono savivaldybės tarybos 2021 m. vasario 18 d. sprendimu Nr. T1-49 „Dėl Plungės rajono savivaldybės 2021-2023 metų strateginio veiklos plano patvirtinimo“ (kartu su 2021 m. balandžio 29 d. sprendimu Nr.T1-122, 2021 m. birželio 23 d. sprendimu Nr.T1-190, 2021 m. liepos 29 d. sprendimu Nr.T1-210 ir 2021 m. rugsėjo 29 d. sprendimu Nr.T1-248) patvirtintą Plungės rajono savivaldybės 2021-2023 metų strateginį veiklos planą:<text:s/></text:span></text:p>
      <text:p text:style-name="P22"><text:span text:style-name="T23">1</text:span><text:span text:style-name="T24">.</text:span><text:span text:style-name="T25"><text:s/>Padidinti 02 „Ekonominės ir projektinės veiklos programos“ 01 tikslo 01 uždavinio 02 priemonės „Investicijų ir kiti projektai“<text:s/></text:span><text:span text:style-name="T26">finansavimo šaltinį</text:span><text:span text:style-name="T27"><text:s/>- Savivaldybės biudžeto lėšos SB<text:s/></text:span><text:span text:style-name="T28">(ekonominės funkcinės klasifikacijos kodas 09.05.01.01.)</text:span><text:span text:style-name="T29"><text:s/>- ir grafoje „iš viso“ įrašyti lėšų sumą „143 900,00“, grafoje „išlaidoms iš viso“ įrašyti lėšų sumą „800,00“, grafoje „iš jų: DU“ įrašyti lėšų sumą „700,00“, grafoje „turtui įsigyti ir finansiniams įsipareigojimams vykdyti“ įrašyti  lėšų sumą „143 100,00“. <text:s/></text:span></text:p>
      <text:p text:style-name="P30"><text:span text:style-name="T31">2</text:span><text:span text:style-name="T32">. Padidinti 02 „Ekonominės ir projektinės veiklos programos“ 01 tikslo 01 uždavinio 02 priemonės „Investicijų ir kiti projektai“<text:s/></text:span><text:span text:style-name="T33">finansavimo šaltinį</text:span><text:span text:style-name="T34"><text:s/>- Savivaldybės biudžeto lėšos SB<text:s/></text:span><text:span text:style-name="T35">(ekonominės funkcinės klasifikacijos kodas 05.04.01.01.)</text:span><text:span text:style-name="T36"><text:s/>- ir grafoje „iš viso“ įrašyti lėšų sumą „20 800,00, grafoje „išlaidoms iš viso“ įrašyti lėšų sumą „17 800,00“, grafoje „iš jų: DU“ įrašyti lėšų sumą „600,00“, grafoje „turtui įsigyti ir finansiniams įsipareigojimams vykdyti“ įrašyti lėšų sumą „3 000,00“.</text:span></text:p>
      <text:p text:style-name="P37"><text:span text:style-name="T38">3</text:span><text:span text:style-name="T39">. Padidinti 02 „Ekonominės ir projektinės veiklos programos“ 01 tikslo 01 uždavinio 02 priemonės „Investicijų ir kiti projektai“<text:s/></text:span><text:span text:style-name="T40">finansavimo šaltinį</text:span><text:span text:style-name="T41"><text:s/>- Europos Sąjungos paramos lėšos SB<text:s/></text:span><text:span text:style-name="T42">(ekonominės funkcinės klasifikacijos kodas 06.04.01.01.)</text:span><text:span text:style-name="T43"><text:s/>- ir grafoje „iš viso“ įrašyti lėšų sumą „154 200,00“, grafoje „išlaidoms iš viso“ įrašyti lėšų sumą „2 500,00“, grafoje „iš jų: DU“ įrašyti lėšų sumą „2 300,00“, grafoje „turtui įsigyti ir finansiniams įsipareigojimams vykdyti“ įrašyti lėšų sumą „151 700,00“.</text:span></text:p>
      <text:p text:style-name="P44"><text:span text:style-name="T45">4</text:span><text:span text:style-name="T46">. Padidinti 02 „Ekonominės ir projektinės veiklos programos“ 01 tikslo 01 uždavinio 02 priemonės „Investicijų ir kiti projektai“<text:s/></text:span><text:span text:style-name="T47">finansavimo šaltinį</text:span><text:span text:style-name="T48"><text:s/>- Europos Sąjungos paramos lėšos SB<text:s/></text:span><text:span text:style-name="T49">(ekonominės funkcinės klasifikacijos kodas 06.04.01.01.)</text:span><text:span text:style-name="T50"><text:s/>- ir grafoje „iš viso“ įrašyti lėšų sumą „42 00,00“, grafoje „išlaidoms iš viso“ įrašyti lėšų sumą „3 800,00“, grafoje „iš jų: DU“ įrašyti lėšų sumą „3 700,00“, grafoje „turtui įsigyti ir finansiniams įsipareigojimams vykdyti“ įrašyti lėšų sumą „38 200,00“.</text:span></text:p>
      <text:p text:style-name="P51"><text:span text:style-name="T52">5</text:span><text:span text:style-name="T53">. Papildyti 02 „Ekonominės ir projektinės veiklos programos“ 01 tikslo 01 uždavinio 02 priemonę „Investicijų ir kiti projektai“ nauju<text:s/></text:span><text:span text:style-name="T54">finansavimo šaltiniu</text:span><text:span text:style-name="T55"><text:s/>– Savivaldybės biudžeto lėšos SB<text:s/></text:span><text:span text:style-name="T56">(ekonominės funkcinės klasifikacijos kodas 04.07.03.01.)</text:span><text:span text:style-name="T57"><text:s/>- ir grafoje „iš viso“ įrašyti lėšų sumą „11 600,00“, grafoje „išlaidoms iš viso“ įrašyti „0,00“, grafoje „iš jų: DU“ įrašyti „0,00“, grafoje „turtui įsigyti ir finansiniams įsipareigojimams vykdyti“ įrašyti  lėšų sumą „11 600,00“.</text:span></text:p>
      <text:p text:style-name="P58"><text:span text:style-name="T59">6</text:span><text:span text:style-name="T60">. Papildyti 02 „Ekonominės ir projektinės veiklos programos“ 01 tikslo 01 uždavinio 02 priemonę „Investicijų ir kiti projektai“ nauju<text:s/></text:span><text:span text:style-name="T61">finansavimo šaltiniu</text:span><text:span text:style-name="T62"><text:s/>- Valstybės biudžeto specialiosios tikslinės dotacijos lėšos SB (VB)<text:s/></text:span><text:span text:style-name="T63">(ekonominės funkcinės klasifikacijos kodas 04.07.03.01.)</text:span><text:span text:style-name="T64"><text:s/>- ir grafoje „iš viso“ įrašyti lėšų sumą „59 500,00“, grafoje „išlaidoms iš viso“ įrašyti „0,00“, grafoje „iš jų: DU“ įrašyti „0,00“, grafoje „turtui įsigyti ir finansiniams įsipareigojimams vykdyti“ įrašyti lėšų sumą „59 500,00“.</text:span></text:p>
      <text:p text:style-name="P65"><text:span text:style-name="T66">7</text:span><text:span text:style-name="T67">. Sumažinti 02 „Ekonominės ir projektinės veiklos programos” 01 tikslo 01 uždavinio 02 priemonės „Investicijų ir kiti projektai“<text:s/></text:span><text:span text:style-name="T68">finansavimo šaltinį –<text:s/></text:span><text:span text:style-name="T69">Savivaldybės biudžeto lėšos SB<text:s/></text:span><text:span text:style-name="T70">(ekonominės funkcinės klasifikacijos kodas 04.05.01.02.)</text:span><text:span text:style-name="T71"><text:s/>- ir grafoje „iš viso“ įrašyti lėšų sumą „700,00“, grafoje „išlaidoms iš viso“ įrašyti „0,00“, grafoje „iš jų: DU“ įrašyti „0,00“, grafoje „turtui įsigyti ir finansiniams įsipareigojimams vykdyti“ įrašyti lėšų sumą „700,00“.</text:span></text:p>
      <text:p text:style-name="P72"><text:span text:style-name="T73">8</text:span><text:span text:style-name="T74">. Sumažinti 02 „Ekonominės ir projektinės veiklos programos“ 01 tikslo 01 uždavinio 02 priemonės „Investicijų ir kiti projektai“<text:s/></text:span><text:span text:style-name="T75">finansavimo šaltinį</text:span><text:span text:style-name="T76"><text:s/>- Savivaldybės biudžeto lėšos SB<text:s/></text:span><text:span text:style-name="T77">(ekonominės funkcinės klasifikacijos kodas 08.04.01.01.)</text:span><text:span text:style-name="T78"><text:s/>- ir grafoje „iš viso“ įrašyti lėšų sumą „35 900,00“, grafoje „išlaidoms iš viso“ įrašyti lėšų sumą „19 000,00“, grafoje „iš jų: DU“ įrašyti lėšų sumą „6 400,00“, grafoje „turtui įsigyti ir finansiniams įsipareigojimams vykdyti“ įrašyti lėšų sumą „16 900,00“.</text:span></text:p>
      <text:p text:style-name="P79"><text:span text:style-name="T80">9</text:span><text:span text:style-name="T81">. Sumažinti 02 „Ekonominės ir projektinės veiklos programos“ 01 tikslo 01 uždavinio 02 priemonės „Investicijų ir kiti projektai“<text:s/></text:span><text:span text:style-name="T82">finansavimo šaltinį</text:span><text:span text:style-name="T83"><text:s/>- Savivaldybės biudžeto lėšos SB<text:s/></text:span><text:span text:style-name="T84">(ekonominės funkcinės klasifikacijos kodas 06.01.01.01.)</text:span><text:span text:style-name="T85"><text:s/>- ir grafoje „iš viso“ įrašyti lėšų sumą „182 000,00“, grafoje „išlaidoms iš viso“ įrašyti „0,00“, grafoje „iš jų: DU“ įrašyti „0,00“, grafoje „turtui įsigyti ir finansiniams įsipareigojimams vykdyti“ įrašyti lėšų sumą „182 000,00“.</text:span></text:p>
      <text:p text:style-name="P86"><text:span text:style-name="T87">10</text:span><text:span text:style-name="T88">. Sumažinti 02 „Ekonominės ir projektinės veiklos programos“ 01 tikslo 01 uždavinio 02 priemonės „Investicijų ir kiti projektai“<text:s/></text:span><text:span text:style-name="T89">finansavimo šaltinį</text:span><text:span text:style-name="T90"><text:s/>- Europos Sąjungos paramos lėšos SB<text:s/></text:span><text:span text:style-name="T91">(ekonominės funkcinės klasifikacijos kodas 10.04.01.01.)</text:span><text:span text:style-name="T92"><text:s/>- ir grafoje „iš viso“ įrašyti lėšų sumą „240 600,00“, grafoje „išlaidoms iš viso“ įrašyti lėšų sumą „7 800,00“, grafoje „iš jų: DU“ įrašyti lėšų sumą „7 500,00“, grafoje „turtui įsigyti ir finansiniams įsipareigojimams vykdyti“ įrašyti  lėšų sumą „232 800,00“.</text:span></text:p>
      <text:p text:style-name="P93"><text:span text:style-name="T94">11</text:span><text:span text:style-name="T95">. Papildyti 02 „Ekonominės ir projektinės veiklos programos” 01 tikslo 01 uždavinio 02 priemonės „Investicijų ir kiti projektai“<text:s/></text:span><text:span text:style-name="T96">asignavimų valdytoją - Plungės akademiko Adolfo Jucio progimnaziją -</text:span><text:span text:style-name="T97"><text:s/>nauju<text:s/></text:span><text:span text:style-name="T98">finansavimo šaltiniu – Europos Sąjungos paramos lėšos ES (ekonominės funkcinės klasifikacijos kodas 09.02.01.01.)<text:s/></text:span><text:span text:style-name="T99">- ir grafoje „iš viso“ įrašyti lėšų sumą „50 000,00“, grafoje „išlaidoms iš viso“ įrašyti lėšų sumą „23 400,00“, grafoje „iš jų: DU“ įrašyti lėšų sumą „20 000,00“, grafoje „turtui įsigyti ir finansiniams įsipareigojimams vykdyti“ įrašyti lėšų sumą „26 600,00“.</text:span></text:p>
      <text:p text:style-name="P100"><text:span text:style-name="T101">12</text:span><text:span text:style-name="T102">. Papildyti 02 „Ekonominės ir projektinės veiklos programos” 01 tikslo 01 uždavinio 02 priemonės „Investicijų ir kiti projektai“<text:s/></text:span><text:span text:style-name="T103">asignavimų valdytoją - Plungės „Babrungo“ progimnaziją - nauju</text:span><text:span text:style-name="T104"><text:s/></text:span><text:span text:style-name="T105">finansavimo šaltiniu – Europos Sąjungos paramos lėšos ES (ekonominės funkcinės klasifikacijos kodas 09.02.01.01.)<text:s/></text:span><text:span text:style-name="T106">- ir grafoje „iš viso“ įrašyti lėšų sumą „26 200,00“, grafoje „išlaidoms iš viso“ įrašyti lėšų sumą „15 200,00“, grafoje „iš jų: DU“ įrašyti lėšų sumą „10 000,00“, grafoje „turtui įsigyti ir finansiniams įsipareigojimams vykdyti“ įrašyti lėšų sumą „11 000,00“.</text:span></text:p>
      <text:p text:style-name="P107"><text:span text:style-name="T108">13</text:span><text:span text:style-name="T109">. Papildyti 02 „Ekonominės ir projektinės veiklos programos” 01 tikslo 01 uždavinio 02 priemonę „Investicijų ir kiti projektai“ nauju<text:s/></text:span><text:span text:style-name="T110">asignavimų valdytoju - Liepijų mokyklos veikla - su finansavimo šaltiniu – Europos Sąjungos paramos lėšos ES (ekonominės funkcinės klasifikacijos kodas 09.02.01.01.)<text:s/></text:span><text:span text:style-name="T111">- ir grafoje „iš viso“ įrašyti lėšų sumą „37 400,00“, grafoje „išlaidoms iš viso“ įrašyti lėšų sumą „21 900,00“, grafoje „iš jų: DU“ įrašyti lėšų sumą „5 400,00“, grafoje „turtui įsigyti ir finansiniams įsipareigojimams vykdyti“ įrašyti lėšų sumą „15 500,00“.</text:span></text:p>
      <text:p text:style-name="P112"><text:span text:style-name="T113">14</text:span><text:span text:style-name="T114">. Papildyti 02 „Ekonominės ir projektinės veiklos programos” 01 tikslo 01 uždavinio 02 priemonės „Investicijų ir kiti projektai“<text:s/></text:span><text:span text:style-name="T115">asignavimų valdytoją - Liepijų mokyklos veikla - nauju</text:span><text:span text:style-name="T116"><text:s/></text:span><text:span text:style-name="T117">finansavimo šaltiniu – Savivaldybės biudžeto lėšos SB (ekonominės funkcinės klasifikacijos kodas 09.02.01.01.)<text:s/></text:span><text:span text:style-name="T118">- ir grafoje „iš viso“ įrašyti lėšų sumą „4 900,00“, grafoje „išlaidoms iš viso“ įrašyti lėšų sumą „1 800,00“, grafoje „iš jų: DU“ įrašyti „0,00“, grafoje „turtui įsigyti ir finansiniams įsipareigojimams vykdyti“ įrašyti lėšų sumą „3 100,00“.</text:span></text:p>
      <text:p text:style-name="P119"><text:span text:style-name="T120">15</text:span><text:span text:style-name="T121">. Papildyti 02 „Ekonominės ir projektinės veiklos programos” 01 tikslo 01 uždavinio 02 priemonės „Investicijų ir kiti projektai“<text:s/></text:span><text:span text:style-name="T122">asignavimų valdytoją - Plungės Senamiesčio <text:s/>mokyklą –</text:span><text:span text:style-name="T123"><text:s/>nauju<text:s/></text:span><text:span text:style-name="T124">finansavimo šaltiniu – Europos Sąjungos paramos lėšos ES (ekonominės funkcinės klasifikacijos kodas 09.02.01.01.)<text:s/></text:span><text:span text:style-name="T125">- ir grafoje „iš viso“ įrašyti lėšų sumą „88 600,00“, grafoje „išlaidoms iš viso“ įrašyti lėšų sumą „44 300,00“, grafoje „iš jų: DU“ įrašyti lėšų sumą „13 300,00“, grafoje „turtui įsigyti ir finansiniams įsipareigojimams vykdyti“ įrašyti lėšų sumą „44 <text:s/>300,00“.</text:span></text:p>
      <text:p text:style-name="P126"><text:span text:style-name="T127">16</text:span><text:span text:style-name="T128">. Patikslinti 02 „Ekonominės ir projektinės veiklos programos” 01 tikslo 01 uždavinio 02 priemonės „Investicijų ir kiti projektai“<text:s/></text:span><text:span text:style-name="T129">asignavimų valdytojui - Plungės Senamiesčio mokyklai</text:span><text:span text:style-name="T130"><text:s/>-<text:s/></text:span><text:span text:style-name="T131">finansavimo šaltinį – Savivaldybės biudžeto lėšos SB (ekonominės funkcinės klasifikacijos kodas 09.02.01.01.)<text:s/></text:span><text:span text:style-name="T132">- ir grafoje „iš viso“ įrašyti lėšų sumą „15 700,00“, grafoje „išlaidoms iš viso“ įrašyti lėšų sumą „7 900,00“, grafoje „iš jų: DU“ įrašyti lėšų sumą „2 400,00“, grafoje „turtui įsigyti ir finansiniams įsipareigojimams vykdyti“ įrašyti lėšų sumą „7 800,00“.</text:span></text:p>
      <text:p text:style-name="P133"><text:span text:style-name="T134">17</text:span><text:span text:style-name="T135">. Sumažinti 02 „Ekonominės ir projektinės veiklos programos” 01 tikslo 01 uždavinio 02 priemonės „Investicijų ir kiti projektai“ <text:s/></text:span><text:span text:style-name="T136">asignavimų valdytojui - Plungės r. Šateikių pagrindinei mokyklai - finansavimo šaltinį – Savivaldybės biudžeto lėšos SB (ekonominės funkcinės klasifikacijos kodas 09.02.01.01.)<text:s/></text:span><text:span text:style-name="T137">- ir grafoje „iš viso“ įrašyti „0,00“, grafoje „išlaidoms viso“ įrašyti „0,00“, grafoje „iš jų: DU“ įrašyti „0,00“, grafoje „turtui įsigyti ir finansiniams įsipareigojimams vykdyti“ įrašyti „0,00“.</text:span></text:p>
      <text:p text:style-name="P138"><text:span text:style-name="T139">18</text:span><text:span text:style-name="T140">.</text:span><text:span text:style-name="T141"><text:s/>Padidinti 04 „Socialiai saugios ir sveikos aplinkos kūrimo programos” 02 tikslo 01 uždavinio 05 priemonės „VšĮ Plungės rajono savivaldybės ligoninės programa“<text:s/></text:span><text:span text:style-name="T142">finansavimo šaltinį –</text:span><text:span text:style-name="T143"><text:s/>Valstybės biudžeto lėšos LRVB (</text:span><text:span text:style-name="T144">ekonominės funkcinės klasifikacijos kodu 07</text:span><text:span text:style-name="T145">.06.01.02.) - ir grafoje „iš viso“ įrašyti lėšų sumą „115 000, 00“, grafoje „išlaidoms <text:s/>iš viso“ įrašyti lėšų sumą „115 000,00“, grafoje „iš jų: DU“ įrašyti „0,00“, grafoje „turtui įsigyti ir finansiniams įsipareigojimams vykdyti“ <text:s/>įrašyti „0,00“</text:span><text:span text:style-name="T146"><text:s/>.</text:span></text:p>
      <text:p text:style-name="P147"><text:span text:style-name="T148">19</text:span><text:span text:style-name="T149">. Padidinti 04 „Socialiai saugios ir sveikos aplinkos kūrimo programos” 02 tikslo 01 uždavinio 02 priemonės „Gydytojų rezidentų studijų finansavimas“<text:s/></text:span><text:span text:style-name="T150">finansavimo šaltinį – <text:s/>Savivaldybės biudžeto lėšos SB (ekonominės funkcinės klasifikacijos kodas 07.03.01.01.)</text:span><text:span text:style-name="T151"><text:s/>- ir grafoje „iš viso“ įrašyti lėšų sumą „20 700,00“, grafoje „išlaidoms iš viso“ įrašyti lėšų sumą „20 700,00“, grafoje „iš jų: DU“ įrašyti „0,00“, grafoje „turtui įsigyti ir finansiniams įsipareigojimams vykdyti“ įrašyti „0,00“.</text:span></text:p>
      <text:p text:style-name="P152"><text:span text:style-name="T153">20</text:span><text:span text:style-name="T154">.<text:s/></text:span><text:span text:style-name="T155">Padidinti 06 „Kultūros ir sporto programos” 05 tikslo 01 uždavinio 02 priemonės „</text:span><text:span text:style-name="T156">V</text:span><text:span text:style-name="T157">šĮ Plungės futbolas programa“<text:s/></text:span><text:span text:style-name="T158">finansavimo šaltinį – Savivaldybės biudžeto lėšos SB (ekonominės funkcinės klasifikacijos kodas 08.01.01.03.)</text:span><text:span text:style-name="T159"><text:s/>- ir grafoje „iš viso“ įrašyti lėšų sumą „181 900,00“, grafoje „išlaidoms iš viso“ įrašyti lėšų sumą „180 400,00“, grafoje „iš jų: DU“ įrašyti „0,00“, grafoje „turtui įsigyti ir finansiniams įsipareigojimams vykdyti“ įrašyti „1 500,00“.</text:span></text:p>
      <text:p text:style-name="P160"><text:span text:style-name="T161">21</text:span><text:span text:style-name="T162">.</text:span><text:span text:style-name="T163"><text:s/>Padidinti 01 „Ugdymo kokybės ir modernios aplinkos užtikrinimo programos“ 01 tikslo 02 uždavinio 01 priemonės „Akademiko Adolfo Jucio progimnazijos veikla“ <text:s/>finansavimo šaltinį -<text:s/></text:span>Valstybės biudžeto lėšos LR (VB) (ekonominės funkcinės klasifikacijos kodas<text:s/><text:span text:style-name="T164">09.02.01.01) -<text:s/></text:span>ir grafoje „iš viso“ įrašyti<text:s/><text:span text:style-name="T165">lėšų sumą<text:s/></text:span>„20 000,00“, grafoje „išlaidoms iš viso“ įrašyti<text:s/><text:span text:style-name="T166">lėšų sumą<text:s/></text:span>„20 000,00“, grafoje „iš jų: DU“ įrašyti<text:s/><text:span text:style-name="T167">lėšų sumą<text:s/></text:span>„5 500,00“, grafoje „turtui įsigyti ir finansiniams įsipareigojimams vykdyti“ įrašyti „0,00“.<text:s/></text:p>
      <text:p text:style-name="P168">22. Padidinti<text:s/><text:span text:style-name="T169">01 „Ugdymo kokybės ir modernios aplinkos užtikrinimo programos“ 01 tikslo 02 uždavinio 01 priemonės „Akademiko Adolfo Jucio progimnazijos veikla“ <text:s/>finansavimo šaltinio – Savivaldybės biudžeto lėšos</text:span><text:s/>SB (ekonominės funkcinės klasifikacijos kodas<text:s/><text:span text:style-name="T170">09.02.01.01)<text:s/></text:span>ir grafoje „iš viso“ įrašyti<text:s/><text:span text:style-name="T171">lėšų sumą<text:s/></text:span>„226 400,00“, grafoje „išlaidoms iš viso“ įrašyti <text:s/><text:span text:style-name="T172">lėšų sumą<text:s/></text:span>„225 700,00“, grafoje „iš jų: DU“ įrašyti<text:s/><text:span text:style-name="T173">lėšų sumą<text:s/></text:span>„144 100,00“, grafoje „turtui įsigyti ir finansiniams įsipareigojimams vykdyti“ įrašyti lėšų sumą „700,00“.</text:p>
      <text:p text:style-name="P174">23. Padidinti<text:s/><text:span text:style-name="T175">01 „Ugdymo kokybės ir modernios aplinkos užtikrinimo programos“ 01 tikslo 02 uždavinio 01 priemonės „Akademiko Adolfo Jucio progimnazijos veikla“ <text:s/>finansavimo šaltinį -<text:s/></text:span>Valstybės biudžeto specialiosios tikslinės dotacijos lėšos SB(VB) (ekonominės funkcinės klasifikacijos kodas<text:s/><text:span text:style-name="T176">09.02.01.01)<text:s/></text:span>ir grafoje „iš viso“ įrašyti<text:s/><text:span text:style-name="T177">lėšų sumą<text:s/></text:span>„585 000,00“, grafoje „išlaidoms iš viso“ įrašyti<text:s/><text:span text:style-name="T178">lėšų sumą<text:s/></text:span>„585 000,00“, grafoje „iš jų: DU“ įrašyti<text:s/><text:span text:style-name="T179">lėšų sumą<text:s/></text:span>„550 900,00“, grafoje „turtui įsigyti ir finansiniams įsipareigojimams vykdyti“ įrašyti „0,00“.<text:s/></text:p>
      <text:p text:style-name="P180">24.<text:span text:style-name="T181"><text:s/>Padidinti 01 „Ugdymo kokybės ir modernios aplinkos užtikrinimo programos“ 01 tikslo 02 uždavinio 07 priemonės „Liepijų mokyklos veikla“ finansavimo šaltinį –<text:s/></text:span><text:span text:style-name="T182">Savivaldybės biudžeto lėšos SB (ekonominės funkcinės klasifikacijos kodas 09.02.01.01.) - ir <text:s/>grafoje „iš viso“ įrašyti lėšų sumą „195 100,00“, grafoje „išlaidoms iš viso“ įrašyti lėšų sumą „195 100,00“, grafoje „iš jų: DU“ įrašyti lėšų sumą „130 000.00“,</text:span><text:span text:style-name="T183"><text:s/>grafoje „turtui įsigyti ir finansiniams įsipareigojimams vykdyti“ įrašyti <text:s/>„0,00“.</text:span></text:p>
      <text:p text:style-name="P184"><text:span text:style-name="T185">25</text:span><text:span text:style-name="T186">.</text:span><text:span text:style-name="T187"><text:s/>Padidinti 01 „Ugdymo kokybės ir modernios aplinkos užtikrinimo programos“ 01 tikslo 02 uždavinio 07 priemonės „Liepijų mokyklos veikla“ finansavimo šaltinį – Pajamos už prekes ir paslaugas SB(SP) (ekonominės funkcinės klasifikacijos kodas 09.02.01.01.) - ir <text:s/>grafoje „iš viso“ įrašyti lėšų sumą „17 100,00“, grafoje „išlaidoms <text:s/>iš viso“ įrašyti lėšų sumą „17 100,00“, grafoje „iš jų: DU“ įrašyti „0,00“, grafoje „turtui įsigyti ir finansiniams įsipareigojimams vykdyti“ įrašyti „0,00“.<text:s/></text:span></text:p>
      <text:p text:style-name="P188"><text:span text:style-name="T189">26</text:span><text:span text:style-name="T190">. Padidinti 01 „Ugdymo kokybės ir modernios aplinkos užtikrinimo programos“ 01 tikslo 02 uždavinio 07 priemonės „Liepijų mokyklos veikla“ finansavimo šaltinį – Valstybės biudžeto lėšos LRVB (ekonominės funkcinės klasifikacijos kodas 09.02.01.01.) - ir grafoje „iš viso“ įrašyti lėšų sumą „7 500,00“, grafoje „išlaidoms iš viso“ įrašyti lėšų sumą „7 500,00“, grafoje „iš jų: DU“ įrašyti lėšų sumą „3 200,00“, grafoje „turtui įsigyti ir finansiniams įsipareigojimams vykdyti“ įrašyti „0,00“.</text:span></text:p>
      <text:p text:style-name="P191"><text:span text:style-name="T192">27</text:span><text:span text:style-name="T193">.</text:span><text:span text:style-name="T194"><text:s/>Patikslinti 01 „Ugdymo kokybės ir modernios aplinkos užtikrinimo programos“ 02 tikslo 01 uždavinio 03 priemonės „Plungės sporto ir rekreacijos centro veikla“<text:s/></text:span><text:span text:style-name="T195">finansavimo šaltinį<text:s/></text:span><text:span text:style-name="T196">- Savivaldybės biudžeto lėšos SB</text:span><text:span text:style-name="T197"><text:s/></text:span><text:span text:style-name="T198">(ekonominės funkcinės klasifikacijos kodas 09.05.01.01.)</text:span><text:span text:style-name="T199"><text:s/>- ir grafoje „iš viso“ įrašyti lėšų sumą „480 000,00“, grafoje „išlaidoms iš viso“ įrašyti lėšų sumą „470 000,00“, grafoje „iš jų: DU“ įrašyti lėšų sumą „383 000,00“, grafoje „turtui įsigyti ir finansiniams įsipareigojimams vykdyti“ įrašyti lėšų sumą „10 000,00“.</text:span></text:p>
      <text:p text:style-name="P200"><text:span text:style-name="T201">28</text:span><text:span text:style-name="T202">.<text:s/></text:span><text:span text:style-name="T203">Patikslinti 01 „Ugdymo kokybės ir modernios aplinkos užtikrinimo programos” 06 tikslo 01 uždavinio 01 priemonės „Plungės atviro jaunimo centro veikla“ finansavimo šaltinį -Savivaldybės biudžeto lėšos SB (ekonominės funkcinės klasifikacijos kodas 08.04.01.01.) - ir grafoje „iš viso“ įrašyti lėšų sumą „48 000,00“, grafoje „išlaidoms iš viso“ įrašyti lėšų sumą „46 500,00“, grafoje<text:s/></text:span>„<text:span text:style-name="T204">iš jų: DU“ įrašyti „0,00 “, grafoje „turtui įsigyti ir finansiniams įsipareigojimams vykdyti“ įrašyti lėšų sumą „1 500,00“.</text:span></text:p>
      <text:p text:style-name="P205"><text:span text:style-name="T206">29</text:span><text:span text:style-name="T207">.</text:span><text:span text:style-name="T208"><text:s/>Padidinti 04 „Socialiai saugios ir sveikos aplinkos kūrimo programos”<text:s/></text:span><text:span text:style-name="T209">01 tikslo 01 uždavinio 09 priemonės „Valstybės teikiamos paramos įgyvendinimas Plungės rajono savivaldybėje”<text:s/></text:span><text:span text:style-name="T210">finansavimo šaltinį – Valstybės biudžeto specialiosios tikslinės dotacijos lėšos SB(VB) (ekonominės funkcinės klasifikacijos kodas 10.06.01.01.)</text:span><text:span text:style-name="T211"><text:s/>- ir grafoje „iš viso“ įrašyti lėšų sumą „4 900,00“, grafoje „išlaidoms iš viso“ įrašyti lėšų sumą „4 900,00“, grafoje „iš jų: DU“ įrašyti lėšų sumą „200,00“, grafoje „turtui įsigyti ir finansiniams įsipareigojimams vykdyti“ įrašyti „0,00“.</text:span></text:p>
      <text:p text:style-name="P212"><text:span text:style-name="T213">30</text:span><text:span text:style-name="T214">.</text:span><text:span text:style-name="T215"><text:s/>Papildyti 04 „Socialiai saugios ir sveikos aplinkos kūrimo programos” 01 tikslo 04 uždavinio 01 priemonę „Plungės krizių centro veikla “ nauju finansavimo šaltiniu - Valstybės biudžeto lėšos LRVB (ekonominės funkcinės klasifikacijos kodas 10.09.01.01.) - ir grafoje „iš viso“ įrašyti lėšų sumą „1 400,00“, grafoje „išlaidoms iš viso“ įrašyti lėšų sumą „1 400,00“, grafoje „iš jų: DU“ įrašyti lėšų sumą „1 400,00“, grafoje „turtui įsigyti ir finansiniams įsipareigojimams vykdyti“ įrašyti „0,00“.</text:span></text:p>
      <text:p text:style-name="P216"><text:span text:style-name="T217">31</text:span><text:span text:style-name="T218">. Papildyti 04 „Socialiai saugios ir sveikos aplinkos kūrimo programos” 06 tikslo 04 uždavinio 01 priemonės „Savivaldybės įmonės „Plungės būstas“ programa“ finansavimo šaltinį - Valstybės biudžeto lėšos LRVB (ekonominės funkcinės klasifikacijos kodas 06.06.01.01.) - ir grafoje „iš viso“ įrašyti lėšų sumą „125 800,00“, grafoje „išlaidoms iš viso“ įrašyti lėšų sumą „125 800,00“, grafoje „iš jų: DU“ įrašyti „0,00“, grafoje „turtui įsigyti ir finansiniams įsipareigojimams vykdyti“ įrašyti „0,00“.</text:span></text:p>
      <text:p text:style-name="P219"><text:span text:style-name="T220">32</text:span><text:span text:style-name="T221">.</text:span><text:span text:style-name="T222"><text:s/>Padidinti 06 „Kultūros ir sporto programos“, 01 tikslo 01 uždavinio 03 priemonės „Šateikių kultūros centro veikla“ finansavimo šaltinį – Pajamos už prekes ir paslaugas SB(SP) ( ekonominės funkcinės klasifikacijos kodas 08.02.01.08.) - ir grafoje „Iš viso“ įrašyti lėšų sumą „8 000,00“, grafoje „išlaidoms iš viso“ įrašyti lėšų sumą „8 000,00“, <text:s/>grafoje „iš jų: DU“ įrašyti „0,00“, grafoje „turtui įsigyti ir finansiniams įsipareigojimams vykdyti“ įrašyti „0,00“.</text:span></text:p>
      <text:p text:style-name="P223"><text:span text:style-name="T224">33</text:span><text:span text:style-name="T225">. Padidinti 06 „Kultūros ir sporto programos ” 05 tikslo 01 uždavinio 02 priemonės „VšĮ Plungės futbolas programa“ finansavimo šaltinį - Savivaldybės biudžeto lėšos SB ( ekonominės funkcinės klasifikacijos kodas 08.01.01.03.) ir grafoje „iš viso“ įrašyti lėšų sumą „181 900,00“, grafoje „išlaidoms iš viso“ įrašyti lėšų sumą „180 400,00“, grafoje<text:s/></text:span>„<text:span text:style-name="T226">iš jų: DU“ įrašyti „0,00 “, grafoje „turtui įsigyti ir finansiniams įsipareigojimams vykdyti“ įrašyti „1 500,00“.</text:span></text:p>
      <text:p text:style-name="P227"><text:span text:style-name="T228">34</text:span><text:span text:style-name="T229">.</text:span><text:span text:style-name="T230"><text:s/>Padidinti 01 „Ugdymo kokybės ir modernios aplinkos užtikrinimo programos“</text:span><text:span text:style-name="T231"><text:s/></text:span><text:span text:style-name="T232">03 <text:s/>tikslo 01 uždavinio 01 priemonės „Lopšelio-darželio „Nykštukas“ veikla“ finansavimo šaltinį - <text:s/></text:span><text:span text:style-name="T233"><text:s/></text:span><text:span text:style-name="T234">Valstybės biudžeto lėšos</text:span><text:span text:style-name="T235"><text:s/>LR VB (funkcinės klasifikacijos kodas 09.01.01.01) - ir grafoje „iš viso“ įrašyti lėšų sumą „17 400,00“, grafoje „išlaidoms iš viso“ įrašyti lėšų sumą „17 400,00“, grafoje „iš jų: DU“ įrašyti lėšų sumą „17 000,00“, grafoje „turtui įsigyti ir finansiniams įsipareigojimams vykdyti“ <text:s/>įrašyti „0,00“.</text:span></text:p>
      <text:p text:style-name="P236"><text:span text:style-name="T237">35</text:span><text:span text:style-name="T238">. Padidinti 01 „Ugdymo kokybės ir modernios aplinkos užtikrinimo programos“</text:span><text:span text:style-name="T239"><text:s/></text:span><text:span text:style-name="T240">03 tikslo 01 uždavinio 01 priemonės „Lopšelio-darželio „Nykštukas“ veikla“, finansavimo šaltinį - <text:s/></text:span><text:span text:style-name="T241"><text:s/></text:span><text:span text:style-name="T242">Valstybės biudžeto<text:s/></text:span><text:span text:style-name="T243">specialiosios tikslinės dotacijos lėšos SB(VB) (funkcinės klasifikacijos kodas 09.01.01.01) - ir grafoje „iš viso“ įrašyti lėšų sumą „258 000,00“, grafoje „išlaidoms iš viso“ įrašyti lėšų sumą „258 000,00“, grafoje<text:s/></text:span>„<text:span text:style-name="T244">iš jų: DU“ įrašyti lėšų sumą „245 300,00“, grafoje „turtui įsigyti ir finansiniams įsipareigojimams vykdyti“ įrašyti „0,00“.</text:span></text:p>
      <text:p text:style-name="P245"><text:span text:style-name="T246">36</text:span><text:span text:style-name="T247">. Padidinti 01 „Ugdymo kokybės ir modernios aplinkos užtikrinimo programos“</text:span><text:span text:style-name="T248"><text:s/></text:span><text:span text:style-name="T249">03 tikslo 01 uždavinio 01 priemonės „Lopšelio-darželio „Nykštukas“ veikla“ finansavimo šaltinį - Pajamos už prekes ir paslaugas SB(SP) (funkcinės klasifikacijos kodas 09.01.01.01) - ir grafoje „iš viso“ įrašyti lėšų sumą „58 300,00“, grafoje „išlaidoms iš viso“ įrašyti lėšų sumą „58 300,00“, grafoje<text:s/></text:span>„<text:span text:style-name="T250">iš jų: DU“ įrašyti lėšų sumą „3 100,00“, grafoje „turtui įsigyti ir finansiniams įsipareigojimams vykdyti“ įrašyti „0,00“.</text:span></text:p>
      <text:p text:style-name="P251"><text:span text:style-name="T252">37</text:span><text:span text:style-name="T253">. Padidinti 01 „Ugdymo kokybės ir modernios aplinkos užtikrinimo programos“ 03 tikslo 01 uždavinio 04 priemonės „Lopšelio-darželio „Rūtelė“ veikla“ <text:s/>finansavimo šaltinį <text:s/>- <text:s/>Valstybės biudžeto lėšos LRVB (funkcinės klasifikacijos kodas 09.01.01.01) - ir grafoje „iš viso“ įrašyti lėšų sumą „6 200,00“ , grafoje „išlaidoms <text:s/>iš viso“ įrašyti lėšų sumą „6 200,00“, <text:s/>grafoje „iš jų: DU“ įrašyti lėšų sumą „6 000,00“, grafoje „turtui įsigyti ir finansiniams įsipareigojimams vykdyti“ įrašyti „0,00“.</text:span></text:p>
      <text:p text:style-name="P254"><text:span text:style-name="T255">38</text:span><text:span text:style-name="T256">. Padidinti 01 „Ugdymo kokybės ir modernios aplinkos užtikrinimo programos“ 03 tikslo 01 uždavinio 04 priemonės „Lopšelio-darželio „Rūtelė“ veikla“ finansavimo šaltinį - Pajamos už prekes ir paslaugas SB(SP) (ekonominės funkcinės klasifikacijos kodas 09.01.01.01) - ir grafoje „iš viso“ įrašyti lėšų sumą „95 000,00“, grafoje „išlaidoms iš viso“ įrašyti lėšų sumą „95 000,00“, grafoje „iš jų: DU“ įrašyti lėšų sumą „6 000,00“, grafoje „turtui įsigyti ir finansiniams įsipareigojimams vykdyti“ <text:s/>įrašyti <text:s/>„0,00“.</text:span></text:p>
      <text:p text:style-name="P257"><text:span text:style-name="T258">39</text:span><text:span text:style-name="T259">. Padidinti 01 „Ugdymo kokybės ir modernios aplinkos užtikrinimo programos“ 03 tikslo 01 uždavinio 04 priemonės „Lopšelio-darželio „Rūtelė“ veikla“ <text:s/>finansavimo šaltinį - Valstybės biudžeto specialiosios tikslinės dotacijos lėšos SB(VB) (funkcinės klasifikacijos kodas 09.01.01.01) - ir grafoje „iš viso“ įrašyti lėšų sumą „350 000,00“, grafoje „išlaidoms iš viso“ įrašyti lėšų sumą „350 000,00“, grafoje „iš jų: DU“ įrašyti lėšų sumą „330 000,00“, grafoje „turtui įsigyti ir finansiniams įsipareigojimams vykdyti“ <text:s/>įrašyti „0,00“.</text:span></text:p>
      <text:p text:style-name="P260"><text:span text:style-name="T261">40</text:span><text:span text:style-name="T262">. Padidinti 07 „Savivaldybės veiklos valdymo programos“ 01 tikslo 01 uždavinio 04 priemonės „Plungės rajono seniūnijų veikla“ finansavimo šaltinį - Pajamos už prekes ir paslaugas SB(SP) (funkcinės klasifikacijos kodas 04.09.01.01) - ir grafoje „iš viso“ įrašyti lėšų sumą „9 700,00“, grafoje „išlaidoms iš viso“ įrašyti lėšų sumą „7 600,00“, grafoje „iš jų: DU“ įrašyti „0,00“, grafoje „turtui įsigyti ir finansiniams įsipareigojimams vykdyti“ įrašyti lėšų sumą „2 100,00“.</text:span></text:p>
      <text:p text:style-name="P263"/>
      <text:p text:style-name="P264"/>
      <text:p text:style-name="P265"/>
      <text:p text:style-name="P266">Savivaldybės meras<text:s/><text:tab/>Audrius Klišonis<text:s/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1-10-29T07:37:00Z</meta:creation-date>
    <dc:date>2021-10-29T07:37:00Z</dc:date>
    <meta:print-date>2021-07-15T13:53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2695" meta:character-count="21402" meta:row-count="284" meta:non-whitespace-character-count="18788"/>
  </office:meta>
</office:document-meta>
</file>