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ext-properties style:font-size-complex="12pt" style:language-asian="lt" style:country-asian="LT"/>
    </style:style>
    <style:style style:name="P14" style:parent-style-name="Normal" style:family="paragraph">
      <style:paragraph-properties fo:text-align="justify" fo:text-indent="0.4923in"/>
      <style:text-properties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543in">
        <style:tab-stops/>
      </style:paragraph-properties>
    </style:style>
    <style:style style:name="P47" style:parent-style-name="Normal" style:family="paragraph">
      <style:paragraph-properties fo:text-align="justify" fo:margin-left="3.543in">
        <style:tab-stops/>
      </style:paragraph-properties>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margin-left="3.543in">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indent="0.0416in"/>
      <style:text-properties style:font-size-complex="12pt" style:language-asian="lt" style:country-asian="LT"/>
    </style:style>
    <style:style style:name="P57" style:parent-style-name="Normal" style:family="paragraph">
      <style:paragraph-properties fo:text-align="center" fo:line-height="150%" fo:margin-left="0.75in" fo:text-indent="-0.5in">
        <style:tab-stops/>
      </style:paragraph-properties>
    </style:style>
    <style:style style:name="T58" style:parent-style-name="DefaultParagraphFont" style:family="text">
      <style:text-properties fo:font-weight="bold" style:font-weight-asian="bold" fo:color="#000000" style:font-size-complex="12pt" fo:language="en" fo:country="US" style:language-asian="lt" style:country-asian="LT"/>
    </style:style>
    <style:style style:name="T59" style:parent-style-name="DefaultParagraphFont" style:family="text">
      <style:text-properties fo:font-weight="bold" style:font-weight-asian="bold" fo:color="#000000" style:font-size-complex="12pt" fo:language="en" fo:country="US"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margin-left="0.75in" fo:text-indent="0.0416in">
        <style:tab-stops/>
      </style:paragraph-properties>
      <style:text-properties style:font-size-complex="12pt" fo:language="en" fo:country="US"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text-underline-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color="#FFFFFF"/>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fo:line-height="150%" fo:text-indent="0.4923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margin-right="-0.0583in"/>
      <style:text-properties fo:color="#000000" style:font-size-complex="12pt" style:language-asian="lt" style:country-asian="LT"/>
    </style:style>
    <style:style style:name="P88" style:parent-style-name="Normal" style:family="paragraph">
      <style:paragraph-properties fo:text-align="justify" fo:line-height="150%" fo:margin-right="-0.0583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3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583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583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583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583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0583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583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583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583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00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006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006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right="-0.0006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006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75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583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right="-0.0583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right="-0.0583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right="-0.0583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margin-right="-0.0583in"/>
    </style:style>
    <style:style style:name="T254" style:parent-style-name="DefaultParagraphFont" style:family="text">
      <style:text-properties style:font-size-complex="12pt"/>
    </style:style>
    <style:style style:name="P255" style:parent-style-name="Normal" style:family="paragraph">
      <style:paragraph-properties fo:break-before="page" fo:margin-left="3.8395in" fo:margin-right="-0.0583in">
        <style:tab-stops/>
      </style:paragraph-properties>
    </style:style>
    <style:style style:name="P256" style:parent-style-name="Normal" style:family="paragraph">
      <style:paragraph-properties fo:margin-left="3.8395in" fo:margin-right="-0.0583in">
        <style:tab-stops/>
      </style:paragraph-properties>
      <style:text-properties style:font-size-complex="12pt" style:language-asian="lt" style:country-asian="LT"/>
    </style:style>
    <style:style style:name="P257" style:parent-style-name="Normal" style:family="paragraph">
      <style:paragraph-properties fo:margin-left="3.8395in" fo:margin-right="-0.058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margin-left="3.8395in" fo:margin-right="-0.0583in">
        <style:tab-stops/>
      </style:paragraph-properties>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margin-left="3.8395in" fo:margin-right="-0.058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margin-left="3.8395in" fo:margin-right="-0.0583in">
        <style:tab-stops/>
      </style:paragraph-properties>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olumn278" style:family="table-column">
      <style:table-column-properties style:column-width="3.5402in"/>
    </style:style>
    <style:style style:name="TableColumn279" style:family="table-column">
      <style:table-column-properties style:column-width="3.0513in"/>
    </style:style>
    <style:style style:name="Table277" style:family="table">
      <style:table-properties style:width="6.5916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fo:margin-right="-0.0583in" fo:text-indent="0.0201in"/>
      <style:text-properties style:font-size-complex="12pt"/>
    </style:style>
    <style:style style:name="P314" style:parent-style-name="Normal" style:family="paragraph">
      <style:paragraph-properties fo:text-align="justify" fo:line-height="150%" fo:margin-right="-0.0583in" fo:text-indent="0.5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50%" fo:margin-right="-0.0583in" fo:text-indent="0.0201in"/>
      <style:text-properties style:font-size-complex="12pt"/>
    </style:style>
    <style:style style:name="P320" style:parent-style-name="Normal" style:family="paragraph">
      <style:paragraph-properties fo:text-align="justify" fo:line-height="150%" fo:margin-right="-0.0583in" fo:text-indent="0.5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50%" fo:margin-right="-0.0583in" fo:text-indent="0.0201in"/>
      <style:text-properties style:font-size-complex="12pt"/>
    </style:style>
    <style:style style:name="P326" style:parent-style-name="Normal" style:family="paragraph">
      <style:paragraph-properties fo:text-align="justify" fo:line-height="150%" fo:margin-right="-0.0583in" fo:text-indent="0.0618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indent="2.9166in"/>
      <style:text-properties style:font-size-complex="12pt"/>
    </style:style>
    <style:style style:name="P345" style:parent-style-name="Normal" style:family="paragraph">
      <style:paragraph-properties fo:text-indent="1.6666in"/>
      <style:text-properties style:font-size-complex="12pt"/>
    </style:style>
    <style:style style:name="P346" style:parent-style-name="Normal" style:family="paragraph">
      <style:paragraph-properties fo:margin-left="3.8395in" fo:margin-right="-0.0583in">
        <style:tab-stops/>
      </style:paragraph-properties>
      <style:text-properties style:font-size-complex="12pt"/>
    </style:style>
    <style:style style:name="P347" style:parent-style-name="Normal" style:family="paragraph">
      <style:paragraph-properties fo:margin-left="3.8395in" fo:margin-right="-0.0583in">
        <style:tab-stops/>
      </style:paragraph-properties>
      <style:text-properties style:font-size-complex="12pt"/>
    </style:style>
    <style:style style:name="P348" style:parent-style-name="Normal" style:family="paragraph">
      <style:paragraph-properties fo:margin-left="3.8395in" fo:margin-right="-0.0583in">
        <style:tab-stops/>
      </style:paragraph-properties>
      <style:text-properties style:font-size-complex="12pt"/>
    </style:style>
    <style:style style:name="P349" style:parent-style-name="Normal" style:family="paragraph">
      <style:paragraph-properties fo:break-before="page" fo:margin-left="3.8395in" fo:margin-right="-0.0583in">
        <style:tab-stops/>
      </style:paragraph-properties>
    </style:style>
    <style:style style:name="P350" style:parent-style-name="Normal" style:family="paragraph">
      <style:paragraph-properties fo:margin-left="3.8395in" fo:margin-right="-0.058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left="3.8395in" fo:margin-right="-0.058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fo:text-indent="0.0347in">
        <style:tab-stops>
          <style:tab-stop style:type="left" style:position="0in"/>
        </style:tab-stops>
      </style:paragraph-properties>
      <style:text-properties fo:font-size="10pt" style:font-size-asian="10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indent="1.2152in"/>
      <style:text-properties style:font-size-complex="12pt"/>
    </style:style>
    <style:style style:name="P361" style:parent-style-name="Normal" style:family="paragraph">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size="11pt" style:font-size-asian="11pt"/>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center" fo:text-indent="0.3819in"/>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text-properties style:font-size-complex="12pt"/>
    </style:style>
    <style:style style:name="P371" style:parent-style-name="Normal" style:family="paragraph">
      <style:paragraph-properties fo:text-indent="2.5in"/>
      <style:text-properties fo:font-size="10pt" style:font-size-asian="10pt"/>
    </style:style>
    <style:style style:name="P372" style:parent-style-name="Normal" style:family="paragraph">
      <style:text-properties fo:font-size="9pt" style:font-size-asian="9pt" style:font-size-complex="9pt"/>
    </style:style>
    <style:style style:name="TableColumn374" style:family="table-column">
      <style:table-column-properties style:column-width="2in"/>
    </style:style>
    <style:style style:name="TableColumn375" style:family="table-column">
      <style:table-column-properties style:column-width="4.6187in"/>
    </style:style>
    <style:style style:name="Table373" style:family="table">
      <style:table-properties style:width="6.6187in" fo:margin-left="0.075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right="0.6125in"/>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right="-0.575in">
        <style:tab-stops>
          <style:tab-stop style:type="left" style:position="5.175in"/>
        </style:tab-stops>
      </style:paragraph-properties>
    </style:style>
    <style:style style:name="T381" style:parent-style-name="DefaultParagraphFont" style:family="text">
      <style:text-properties style:font-name="Wingdings 2" style:font-name-asian="Wingdings 2" style:font-name-complex="Wingdings 2" style:font-size-complex="12pt"/>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style:font-name="Wingdings 2" style:font-name-asian="Wingdings 2" style:font-name-complex="Wingdings 2"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Wingdings 2" style:font-name-asian="Wingdings 2" style:font-name-complex="Wingdings 2"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Wingdings 2" style:font-name-asian="Wingdings 2" style:font-name-complex="Wingdings 2" style:font-size-complex="12pt"/>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left="-0.075in">
        <style:tab-stops/>
      </style:paragraph-properties>
      <style:text-properties style:font-size-complex="12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style:font-name="Wingdings 2" style:font-name-asian="Wingdings 2" style:font-name-complex="Wingdings 2" style:font-size-complex="12pt"/>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style:tab-stops>
          <style:tab-stop style:type="left" style:position="2.9687in"/>
        </style:tab-stops>
      </style:paragraph-properties>
    </style:style>
    <style:style style:name="T404" style:parent-style-name="DefaultParagraphFont" style:family="text">
      <style:text-properties style:font-name="Wingdings 2" style:font-name-asian="Wingdings 2" style:font-name-complex="Wingdings 2" style:font-size-complex="12pt"/>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margin-left="0.175in" fo:margin-right="-0.325in" fo:text-indent="-0.175in">
        <style:tab-stops>
          <style:tab-stop style:type="left" style:position="4.925in"/>
        </style:tab-stops>
      </style:paragraph-properties>
    </style:style>
    <style:style style:name="T414" style:parent-style-name="DefaultParagraphFont" style:family="text">
      <style:text-properties style:font-name="Wingdings 2" style:font-name-asian="Wingdings 2" style:font-name-complex="Wingdings 2"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left="0.175in" fo:text-indent="-0.175in">
        <style:tab-stops/>
      </style:paragraph-properties>
    </style:style>
    <style:style style:name="T417" style:parent-style-name="DefaultParagraphFont" style:family="text">
      <style:text-properties style:font-name="Wingdings 2" style:font-name-asian="Wingdings 2" style:font-name-complex="Wingdings 2"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Wingdings 2" style:font-name-asian="Wingdings 2" style:font-name-complex="Wingdings 2"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Wingdings 2" style:font-name-asian="Wingdings 2" style:font-name-complex="Wingdings 2"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0.175in" fo:text-indent="-0.175in">
        <style:tab-stops/>
      </style:paragraph-properties>
    </style:style>
    <style:style style:name="T424" style:parent-style-name="DefaultParagraphFont" style:family="text">
      <style:text-properties style:font-name="Wingdings 2" style:font-name-asian="Wingdings 2" style:font-name-complex="Wingdings 2"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Wingdings 2" style:font-name-asian="Wingdings 2" style:font-name-complex="Wingdings 2"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0.175in" fo:margin-right="0.05in" fo:text-indent="-0.175in">
        <style:tab-stops/>
      </style:paragraph-properties>
    </style:style>
    <style:style style:name="T429" style:parent-style-name="DefaultParagraphFont" style:family="text">
      <style:text-properties style:font-name="Wingdings 2" style:font-name-asian="Wingdings 2" style:font-name-complex="Wingdings 2"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Wingdings 2" style:font-name-asian="Wingdings 2" style:font-name-complex="Wingdings 2"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0.175in" fo:text-indent="-0.175in">
        <style:tab-stops/>
      </style:paragraph-properties>
    </style:style>
    <style:style style:name="T434" style:parent-style-name="DefaultParagraphFont" style:family="text">
      <style:text-properties style:font-name="Wingdings 2" style:font-name-asian="Wingdings 2" style:font-name-complex="Wingdings 2"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0.175in" fo:margin-right="0.05in" fo:text-indent="-0.175in">
        <style:tab-stops/>
      </style:paragraph-properties>
    </style:style>
    <style:style style:name="T437" style:parent-style-name="DefaultParagraphFont" style:family="text">
      <style:text-properties style:font-name="Wingdings 2" style:font-name-asian="Wingdings 2" style:font-name-complex="Wingdings 2"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Wingdings 2" style:font-name-asian="Wingdings 2" style:font-name-complex="Wingdings 2"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Wingdings 2" style:font-name-asian="Wingdings 2" style:font-name-complex="Wingdings 2"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0.175in" fo:margin-right="0.05in" fo:text-indent="-0.175in">
        <style:tab-stops/>
      </style:paragraph-properties>
    </style:style>
    <style:style style:name="T444" style:parent-style-name="DefaultParagraphFont" style:family="text">
      <style:text-properties style:font-name="Wingdings 2" style:font-name-asian="Wingdings 2" style:font-name-complex="Wingdings 2"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Wingdings 2" style:font-name-asian="Wingdings 2" style:font-name-complex="Wingdings 2"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left="0.175in" fo:margin-right="0.05in" fo:text-indent="-0.175in">
        <style:tab-stops/>
      </style:paragraph-properties>
    </style:style>
    <style:style style:name="T449" style:parent-style-name="DefaultParagraphFont" style:family="text">
      <style:text-properties style:font-name="Wingdings 2" style:font-name-asian="Wingdings 2" style:font-name-complex="Wingdings 2" style:font-size-complex="12pt"/>
    </style:style>
    <style:style style:name="T450" style:parent-style-name="DefaultParagraphFont" style:family="text">
      <style:text-properties style:font-size-complex="12pt"/>
    </style:style>
    <style:style style:name="P451" style:parent-style-name="Normal" style:family="paragraph">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P453" style:parent-style-name="Normal" style:family="paragraph">
      <style:text-properties style:font-size-complex="12pt" style:text-underline-type="single" style:text-underline-style="solid" style:text-underline-width="auto" style:text-underline-mode="continuous"/>
    </style:style>
    <style:style style:name="P454" style:parent-style-name="Normal" style:family="paragraph">
      <style:paragraph-properties fo:text-indent="5.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indent="0.4923in"/>
      <style:text-properties fo:font-size="11pt" style:font-size-asian="11pt"/>
    </style:style>
    <style:style style:name="P466" style:parent-style-name="Normal" style:family="paragraph">
      <style:paragraph-properties fo:text-indent="1.6145in"/>
      <style:text-properties fo:font-size="11pt" style:font-size-asian="11pt"/>
    </style:style>
    <style:style style:name="P467" style:parent-style-name="Normal" style:family="paragraph">
      <style:paragraph-properties fo:text-indent="2.5972in"/>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paragraph-properties fo:text-indent="0.5069in"/>
      <style:text-properties fo:font-size="10pt" style:font-size-asian="10pt"/>
    </style:style>
    <style:style style:name="P471" style:parent-style-name="Normal" style:family="paragraph">
      <style:paragraph-properties fo:text-indent="3.5in"/>
    </style:style>
    <style:style style:name="T472" style:parent-style-name="DefaultParagraphFont" style:family="text">
      <style:text-properties fo:font-size="10pt" style:font-size-asian="10pt"/>
    </style:style>
    <style:style style:name="P473" style:parent-style-name="Normal" style:family="paragraph">
      <style:paragraph-properties fo:margin-left="2.6145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ADMINISTRACIJOS DIREKTORIUS</text:p>
      <text:p text:style-name="P6"/>
      <text:p text:style-name="P7">ĮSAKYMAS</text:p>
      <text:p text:style-name="P8"><text:span text:style-name="T9">dėl Molėtų rajono savivaldybės leidimų prekiauti ar teikti paslaugas viešosiose vietose išdavimo TVARKOS APRAŠO PATVIRTINIMO</text:span></text:p>
      <text:p text:style-name="P10"/>
      <text:p text:style-name="P11">2015 m. gegužės 7 d. Nr. B6-397</text:p>
      <text:p text:style-name="P12">Molėtai</text:p>
      <text:p text:style-name="P13"/>
      <text:p text:style-name="P14"/>
      <text:p text:style-name="P15"><text:span text:style-name="T16">Vadovaudamasis Lietuvos Respublikos vietos savivaldos įstatymo 29 straipsnio 8 dalies 2 punktu,<text:s/></text:span><text:span text:style-name="T17">Molėtų rajono savivaldybės prekybos ir paslaugų teikimo viešosiose vietose taisyklių</text:span><text:span text:style-name="T18">, patvirtintų Molėtų rajono savivaldybės tarybos 2015 m. balandžio 30 d. spr</text:span><text:span text:style-name="T19">endimu Nr. B1-109<text:s/></text:span><text:span text:style-name="T20">„Dėl M</text:span><text:span text:style-name="T21">olėtų rajono savivaldybės prekybos ir paslaugų teikimo viešosiose vietose</text:span><text:span text:style-name="T22"><text:s/>taisyklių</text:span><text:span text:style-name="T23">, Molėtų rajono savivaldybės prekybos ir paslaugų teikimo viešosiose vietose vietinės rinkliavos nuostatų<text:s/></text:span><text:span text:style-name="T24">patvirtinimo</text:span><text:span text:style-name="T25">“</text:span><text:span text:style-name="T26">, 26 punktu:</text:span></text:p>
      <text:p text:style-name="P27"><text:span text:style-name="T28">1</text:span><text:span text:style-name="T29">.</text:span><text:span text:style-name="T30"><text:tab/></text:span><text:span text:style-name="T31">Tvirtinu</text:span><text:span text:style-name="T32"><text:s/>Molėtų rajono savivaldybės leidimų p</text:span><text:span text:style-name="T33">rekiauti ar teikti paslaugas viešosiose vietose išdavimo tvarkos aprašą (pridedama).</text:span></text:p>
      <text:p text:style-name="P34"><text:span text:style-name="T35">2</text:span><text:span text:style-name="T36">.</text:span><text:span text:style-name="T37"><text:tab/></text:span><text:span text:style-name="T38">Skelbiu</text:span><text:span text:style-name="T39"><text:s/>įsakymą Teisės aktų registre ir Molėtų rajono savivaldybės interneto svetainėje.</text:span></text:p>
      <text:p text:style-name="Normal"/>
      <text:p text:style-name="P40"/>
      <text:p text:style-name="P41"/>
      <text:p text:style-name="P42"><text:span text:style-name="T43">Administracijos direktorius<text:s/></text:span><text:span text:style-name="T44"><text:tab/></text:span><text:span text:style-name="T45">Saulius Jauneika</text:span></text:p>
      <text:p text:style-name="P46"/>
      <text:soft-page-break/>
      <text:p text:style-name="P47"><text:span text:style-name="T48">PATVIRTINTA</text:span></text:p>
      <text:p text:style-name="P49">Molėtų rajono savivaldybės<text:s/></text:p>
      <text:p text:style-name="P50">administracijos direktoriaus<text:s/></text:p>
      <text:p text:style-name="P51">2015 m. gegužės 7 d. įsakymu Nr. B6-397</text:p>
      <text:p text:style-name="P52"/>
      <text:p text:style-name="P53"><text:span text:style-name="T54">MOLĖTŲ RAJONO SAVIVALDYBĖS LEIDIMŲ P</text:span><text:span text:style-name="T55">REKIAUTI AR TEIKTI PASLAUGAS VIEŠOSIOSE VIETOSE IŠDAVIMO TVARKOS APRAŠA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text:s/></text:span><text:span text:style-name="T65">Molėtų rajono savivaldybės leidimų p</text:span><text:span text:style-name="T66">rekiauti ar teikti paslaugas viešosiose vietose išdavimo tvarkos aprašas (toliau – Aprašas) nustato<text:s/></text:span><text:span text:style-name="T67">leidimų p</text:span><text:span text:style-name="T68">rekiauti ar teikti paslaugas (toliau – leidimų), leidimų dublikatų išdavimo, leidimų galiojimo sustabdymo, leidimų galiojimo panaikinimo, prekybos ir paslaugų teikimo laiko apribojimo tvarką Molėtų rajono savivaldybės viešosiose vietose (toliau – Savivaldybės viešoji vieta).</text:span></text:p>
      <text:p text:style-name="P69"><text:span text:style-name="T70">2</text:span><text:span text:style-name="T71">. Leidimas (1 priedas) – dokumentas, suteikiantis teisę asmeniui verstis mažmenine prekyba ar teikti paslaugas (išskyrus teikti paslaugas<text:s/></text:span><text:span text:style-name="T72">pramoginiais įrenginiais, nurodytais Įgaliotų įstaigų prižiūrimų ir valstybės registre registruojamų potencialiai pavojingų įrenginių (nurodant jų parametrus) sąrašo, patvirtinto Lietuvos Respublikos socialinės apsaugos ir darbo ministro 2004 m. lapkričio 9 d. įsakymu Nr. A1-246, 6 punkte</text:span><text:span text:style-name="T73">) konkrečioje Savivaldybės viešojoje vietoje.</text:span></text:p>
      <text:p text:style-name="P74"><text:span text:style-name="T75">3</text:span><text:span text:style-name="T76">. Leidimai išduodami vadovaujantis<text:s/></text:span><text:span text:style-name="T77">Molėtų rajono savivaldybės prekybos ir paslaugų teikimo viešosiose vietose taisyklėmis ir Molėtų rajono savivaldybės prekybos ir paslaugų teikimo viešosiose vietose vietinės rinkliavos nuostatais, patvirtintais</text:span><text:span text:style-name="T78"><text:s/></text:span><text:span text:style-name="T79">Molėtų rajono savivaldybės tarybos 2015 m. balandžio 30 d. sprendimu Nr. B1-109 „Dėl<text:s/></text:span><text:span text:style-name="T80">Molėtų rajono savivaldybės prekybos ir paslaugų teikimo viešosiose vietose taisyklių ir Molėtų rajono savivaldybės prekybos ir paslaugų teikimo viešosiose vietose vietinės rinkliavos nuostatų patvirtinimo“</text:span><text:span text:style-name="T81">, Lietuvos Respublikos žemės ūkio ministro 2009 m. gegužės 15 d. įsakymu Nr. 3D-357 „Dėl Prekybos savos gamybos žemės ūkio ir maisto produktais viešose vietose rekomendacijų aprašo“, kitais teisės aktais ir dokumentais bei šiuo Aprašu.<text:s/></text:span></text:p>
      <text:p text:style-name="P82"/>
      <text:p text:style-name="P83"><text:span text:style-name="T84">II</text:span><text:span text:style-name="T85">.<text:s/></text:span><text:span text:style-name="T86">LEIDIMŲ IŠDAVIMO TVARKOS SĄLYGOS</text:span></text:p>
      <text:p text:style-name="P87"/>
      <text:p text:style-name="P88"><text:span text:style-name="T89">4</text:span><text:span text:style-name="T90">. Leidimus prekiauti ar teikti paslaugas Savivaldybės viešosiose vietose išduoda Molėtų rajono savivaldybės administracijos Žemės ūkio skyrius (toliau – Žemės ūkio skyrius) ir</text:span><text:span text:style-name="T91"><text:s/>registruoja leidimų registre. Leidimus pasirašo Žemės ūkio skyriaus vedėjas, jo nesant – Žemės ūkio skyriaus vyriausiasis specialistas, pavaduojantis skyriaus vedėją.</text:span></text:p>
      <text:p text:style-name="Normal"/>
      <text:p text:style-name="P92"><text:span text:style-name="T93">5</text:span><text:span text:style-name="T94">. Leidimai prekiauti ar teikti paslaugas gali būti išduodami ir viešo konkurso būdu. Konkurso vykdymo komisiją sudaro ir konkurso nuostatus bei komisijos darbo reglamentą tvirtina<text:s/></text:span><text:span text:style-name="T95">Molėtų rajono savivaldybės administracijos direktorius (toliau - Administracijos direktorius)</text:span><text:span text:style-name="T96">.</text:span></text:p>
      <text:p text:style-name="P97"><text:span text:style-name="T98">6</text:span><text:span text:style-name="T99">. A</text:span><text:span text:style-name="T100">dministracijos direktorius atskiru įsakymu gali nustatyti kitą prekybos ir paslaugų teikimo laiką tam tikrose prekybos ir paslaugų teikimo vietose, jei tai būtina žmonių saugumui ir rimčiai (tvarkai) Savivaldybės teritorijoje užtikrinti.</text:span><text:span text:style-name="T101"><text:s/></text:span></text:p>
      <text:p text:style-name="P102"><text:span text:style-name="T103">7</text:span><text:span text:style-name="T104">. Leidime nurodoma:</text:span></text:p>
      <text:p text:style-name="P105"><text:span text:style-name="T106">7.1</text:span><text:span text:style-name="T107">. leidimą išdavusi institucija;</text:span></text:p>
      <text:p text:style-name="P108"><text:span text:style-name="T109">7.2</text:span><text:span text:style-name="T110">. leidimo rūšis (prekiauti ar teikti paslaugas), numeris;</text:span></text:p>
      <text:p text:style-name="P111"><text:span text:style-name="T112">7.3</text:span><text:span text:style-name="T113">. juridinio asmens pavadinimas, kodas (fizinio asmens – vardas ir pavardė), buveinė, adresas;</text:span></text:p>
      <text:p text:style-name="P114"><text:span text:style-name="T115">7.4</text:span><text:span text:style-name="T116">. dokumento, suteikiančio teisę prekiauti ar teikti paslaugas, pavadinimas, data, numeris;</text:span></text:p>
      <text:p text:style-name="P117"><text:span text:style-name="T118">7.5</text:span><text:span text:style-name="T119">. prekybos ar paslaugos teikimo vieta, vienkartiniuose leidimuose – masinio renginio pavadinimas, vieta;</text:span></text:p>
      <text:p text:style-name="P120"><text:span text:style-name="T121">7.6</text:span><text:span text:style-name="T122">. prekybos ar paslaugos teikimo būdas;</text:span></text:p>
      <text:p text:style-name="P123"><text:span text:style-name="T124">7.7</text:span><text:span text:style-name="T125">. prekių asortimentas (paslaugos rūšis);</text:span></text:p>
      <text:p text:style-name="P126"><text:span text:style-name="T127">7.8</text:span><text:span text:style-name="T128">. prekybos ar paslaugos teikimo plotas;<text:s/></text:span></text:p>
      <text:p text:style-name="P129"><text:span text:style-name="T130">7.9</text:span><text:span text:style-name="T131">. prekybos ar paslaugos teikimo darbo laikas;</text:span></text:p>
      <text:p text:style-name="P132"><text:span text:style-name="T133">7.10</text:span><text:span text:style-name="T134">. leidimo galiojimo trukmė;</text:span></text:p>
      <text:p text:style-name="P135"><text:span text:style-name="T136">7.11</text:span><text:span text:style-name="T137">. leidimo išdavimo data.</text:span></text:p>
      <text:p text:style-name="P138"><text:span text:style-name="T139">8</text:span><text:span text:style-name="T140">. Leidimai išduodami pageidaujamam laikotarpiui, už kurį sumokėta vietinė rinkliava. Vienkartiniai leidimai išduodami masinio renginio trukmės laikui.</text:span></text:p>
      <text:p text:style-name="P141"><text:span text:style-name="T142">9</text:span><text:span text:style-name="T143">. Asmenų prašymuose nurodytas prekybos ar paslaugų teikimo vietas Žemės ūkio skyrius derina su Molėtų rajono savivaldybės administracijos Architektūros ir teritorijų planavimo skyriumi ir Molėtų rajono savivaldybės administracijos seniūnijų seniūnais.</text:span></text:p>
      <text:p text:style-name="P144"><text:span text:style-name="T145">10</text:span><text:span text:style-name="T146">. Leidimai išduodami ne vėliau kaip per 5 darbo dienas nuo prašymo ir dokumentų, reikalingų leidimui išduoti, pateikimo. Jeigu buvo pateikti ne visi dokumentai, terminas skaičiuojamas nuo visų dokumentų pateikimo dienos.</text:span></text:p>
      <text:p text:style-name="P147"><text:span text:style-name="T148">11</text:span><text:span text:style-name="T149">. Leidimas prekiauti konkretaus renginio metu neišduodamas, jeigu Prašymų organizuoti renginį nagrinėjimo komisija neleidžia prekiauti ar teikti paslaugų šio renginio metu.</text:span></text:p>
      <text:p text:style-name="P150"/>
      <text:p text:style-name="P151"><text:span text:style-name="T152">III</text:span><text:span text:style-name="T153">.</text:span><text:span text:style-name="T154"><text:tab/></text:span><text:span text:style-name="T155">LEIDIMUI GAUTI REIKALINGI DOKUMENTAI</text:span></text:p>
      <text:p text:style-name="P156"/>
      <text:p text:style-name="P157"><text:span text:style-name="T158">12</text:span><text:span text:style-name="T159">. Prašymai išduoti leidimus adresuojami ir pateikiami<text:s/></text:span><text:span text:style-name="T160">Žemės ūkio skyriui.</text:span><text:span text:style-name="T161"><text:s/></text:span><text:span text:style-name="T162">Prašymus galima pateikti ir faksu arba elektroniniu būdu.</text:span></text:p>
      <text:p text:style-name="P163"><text:span text:style-name="T164">13</text:span><text:span text:style-name="T165">. Juridiniai ar fiziniai asmenys, norintys gauti leidimą, pateikia:</text:span></text:p>
      <text:p text:style-name="P166"><text:span text:style-name="T167">13.1</text:span><text:span text:style-name="T168">. prašymą (2 priedas), kuriame nurodoma: juridinio asmens pavadinimas, kodas (fizinio asmens –vardas ir pavardė, verslo liudijimo ar kito dokumento, suteikiančio teisę vykdyti veiklą, numeris), adresas, telefono numeris, prašymo pateikimo data, pageidaujamas veiklos vykdymo<text:s/></text:span><text:soft-page-break/><text:span text:style-name="T169">laikotarpis, darbo laikas, parduodamų prekių ar teikiamų paslaugų asortimentas, prekybos ar paslaugos įranga, prekybos ar paslaugos teikimo vietos adresas, užimamas plotas (kv. m);</text:span></text:p>
      <text:p text:style-name="P170"><text:span text:style-name="T171">13.2</text:span><text:span text:style-name="T172">. įmonės pažymėjimo, verslo liudijimo ar kitų dokumentų, suteikiančių teisę vykdyti veiklą, kopijas;<text:s/></text:span></text:p>
      <text:p text:style-name="P173"><text:span text:style-name="T174">13.3</text:span><text:span text:style-name="T175">.<text:s/></text:span><text:span text:style-name="T176">maisto tvarkymo subjekto patvirtinimo pažymėjimo kopiją, jeigu prekiaujant (teikiant paslaugas) teisės aktų nustatyta tvarka toks pažymėjimas yra privalomas;<text:s/></text:span></text:p>
      <text:p text:style-name="P177"><text:span text:style-name="T178">13.4</text:span><text:span text:style-name="T179">.<text:s/></text:span><text:span text:style-name="T180">laikinųjų įrenginių ar specializuoto automobilio sprendinius arba kiosko, paviljono, nestacionariosios lauko kavinės ar išplėstų aptarnavimo vietų prie stacionariosios viešojo maitinimo vietos planą<text:s/></text:span><text:span text:style-name="T181">(schemą) ar projektą (išskyrus renginių metu);</text:span></text:p>
      <text:p text:style-name="P182"><text:span text:style-name="T183">13.5</text:span><text:span text:style-name="T184">. sutartinius santykius įteisinantį dokumentą, jeigu kioske ar paviljone veiklą numato vykdyti ne kiosko ar paviljono savininkas;</text:span></text:p>
      <text:p text:style-name="P185"><text:span text:style-name="T186">13.6</text:span><text:span text:style-name="T187">. įsigijimo dokumentų kopijas, jeigu prekiaujama eglutėmis ar jų šakomis, malkomis;</text:span></text:p>
      <text:p text:style-name="P188"><text:span text:style-name="T189">13.7</text:span><text:span text:style-name="T190">. ūkininko ūkio pažymėjimo, sodininkų bendrijos nario ar kito dokumento, įrodančio, kad žemės ūkio produkcija užauginta asmeniniame pagalbiniame ūkyje, sodo sklype ar pan. (prekiaujantys žemės ūkio produkcija be verslo liudijimo), kopijas;</text:span></text:p>
      <text:p text:style-name="P191"><text:span text:style-name="T192">13.8</text:span><text:span text:style-name="T193">. vietinės rinkliavos sumokėjimą patvirtinančio dokumento originalą ar jo kopiją.<text:s/></text:span></text:p>
      <text:p text:style-name="P194"><text:span text:style-name="T195">14</text:span><text:span text:style-name="T196">. Jeigu dokumentus, kuriuos privalo pateikti asmuo, norintis gauti leidimą, pagal duomenų teikimo sutartis su kitomis institucijomis gali gauti Žemės ūkio skyrius, šių dokumentų asmuo pateikti neprivalo.</text:span></text:p>
      <text:p text:style-name="P197"><text:span text:style-name="T198">15</text:span><text:span text:style-name="T199">. Norint gauti leidimą pakartotinai, anksčiau pateiktų ir galiojančių dokumentų iš naujo pateikti nereikia.</text:span></text:p>
      <text:p text:style-name="P200"><text:span text:style-name="T201">16</text:span><text:span text:style-name="T202">.<text:s/></text:span><text:span text:style-name="T203">Asmenys, norintys įsigyti leidimą prekiauti ar teikti paslaugas masinio renginio metu, ne vėliau kaip prieš 5 dienas iki renginio pradžios pateikia Aprašo 13.1.-13.3. ir 13.7.-13.8. punktuose nurodytus dokumentus ir renginio organizatoriaus sutikimas. Sutikime arba prašyme turi būti nurodytos konkrečios prekybos ar paslaugų teikimo vietos. Renginio organizatorius Žemės ūkio skyriui gali pateikti prekiautojų ir paslaugų teikėjų sąrašą su prekybos ar paslaugų teikimo vietų schema. <text:s/></text:span></text:p>
      <text:p text:style-name="P204"><text:span text:style-name="T205">17</text:span><text:span text:style-name="T206">. Trūkstant prekybos ar paslaugų teikimo vietų, leidimas išduodamas atsižvelgiant į tai, kuris prašymas įregistruotas anksčiau.<text:s/></text:span></text:p>
      <text:p text:style-name="P207"><text:span text:style-name="T208">18</text:span><text:span text:style-name="T209">. Už pateiktų duomenų ir dokumentų teisingumą atsako dokumentus leidimui gauti pateikęs asmuo.</text:span></text:p>
      <text:p text:style-name="P210"/>
      <text:p text:style-name="P211"><text:span text:style-name="T212">IV</text:span><text:span text:style-name="T213">.<text:s/></text:span><text:span text:style-name="T214">LEIDIMO GALIOJIMO PRATĘSIMAS, DUBLIKATO IŠDAVIMAS, LEIDIMO PANAIKINIMAS, ATSISAKYMAS IŠDUOTI LEIDIMĄ</text:span></text:p>
      <text:p text:style-name="P215"/>
      <text:p text:style-name="P216"><text:span text:style-name="T217">19</text:span><text:span text:style-name="T218">. Leidimo galiojimas pratęsiamas pageidaujamam laikotarpiui, už kurį sumokėta rinkliava, bet ne ilgiau kaip iki kalendorinių metų pabaigos.</text:span></text:p>
      <text:p text:style-name="P219"><text:span text:style-name="T220">20</text:span><text:span text:style-name="T221">. Viešo konkurso laimėtojams leidimas<text:s/></text:span><text:span text:style-name="T222">gali būti išduodamas ne trumpesniam kaip 1 (vieno) ketvirčio trukmės vienerių metų sezonui arba visam viešo konkurso skelbime nurodytam laikotarpiui.</text:span><text:span text:style-name="T223"><text:s/></text:span></text:p>
      <text:p text:style-name="P224"><text:span text:style-name="T225">21</text:span><text:span text:style-name="T226">. Pateikus prašymą, leidimo galiojimas pratęsiamas. Prašyme nurodoma: juridinio asmens pavadinimas, kodas (fizinio asmens – vardas ir pavardė, verslo liudijimo ar kito dokumento, suteikiančio teisę vykdyti veiklą, numeris), adresas, telefono numeris, prašymo pateikimo data, pageidaujamas veiklos vykdymo laikotarpis, leidimo originalas, vietinės rinkliavos sumokėjimą patvirtinančio dokumento originalas ar jo kopija;<text:s/></text:span></text:p>
      <text:p text:style-name="P227"><text:span text:style-name="T228">22</text:span><text:span text:style-name="T229">. Leidimo dublikatas išduodamas, jeigu leidimo originalas prarandamas ar sugadinamas. Juridiniai ar fiziniai asmenys, norintys gauti leidimo dublikatą, pateikia prašymą, kuriame nurodo priežastį, dėl kurios prašoma išduoti leidimo dublikatą. Už dublikato išdavimą vietinė rinkliava neimama.</text:span></text:p>
      <text:p text:style-name="P230"><text:span text:style-name="T231">23</text:span><text:span text:style-name="T232">. Leidimas neišduodamas, jeigu:</text:span></text:p>
      <text:p text:style-name="P233"><text:span text:style-name="T234">23.1</text:span><text:span text:style-name="T235">. asmuo leidimui gauti pateikė ne visus šiame Apraše nurodytus dokumentus;</text:span></text:p>
      <text:p text:style-name="P236"><text:span text:style-name="T237">23.2</text:span><text:span text:style-name="T238">. nepraėjo vieneri metai nuo leidimo galiojimo panaikinimo (išskyrus leidimo panaikinimą paties asmens prašymu).</text:span></text:p>
      <text:p text:style-name="P239"><text:span text:style-name="T240">24</text:span><text:span text:style-name="T241">. Leidimo galiojimas panaikinamas už padarytus pažeidimus, numatytus Molėtų rajono savivaldybės prekybos ir paslaugų teikimo viešosiose vietose taisyklių, patvirtintų<text:s/></text:span><text:span text:style-name="T242">Molėtų rajono savivaldybės tarybos 2015 m. balandžio 30 d. sprendimu Nr. B1-109 <text:s/>„Dėl M</text:span><text:span text:style-name="T243">olėtų rajono savivaldybės prekybos ir paslaugų teikimo viešosiose vietose</text:span><text:span text:style-name="T244"><text:s/>taisyklių</text:span><text:span text:style-name="T245">, Molėtų rajono savivaldybės prekybos ir paslaugų teikimo viešosiose vietose vietinės rinkliavos nuostatų<text:s/></text:span><text:span text:style-name="T246">patvirtinimo</text:span><text:span text:style-name="T247">“</text:span><text:span text:style-name="T248">,</text:span><text:span text:style-name="T249"><text:s/>23 punkte.</text:span></text:p>
      <text:p text:style-name="P250"><text:span text:style-name="T251">25</text:span><text:span text:style-name="T252">. Leidimo galiojimas panaikinimas Žemės ūkio skyriaus vedėjo įsakymu. Panaikinus leidimo galiojimą, sumokėta vietinė rinkliava negrąžinama, išskyrus atvejus, kai asmuo, turintis leidimą, negali pasinaudoti leidimo suteiktomis teisėmis dėl nuo jo nepriklausančių aplinkybių ar priežasčių. Apie leidimo galiojimo panaikinimą asmuo informuojamas raštu (registruotu laišku ar elektroninėmis priemonėmis) per 5 darbo dienas.</text:span></text:p>
      <text:p text:style-name="P253"><text:span text:style-name="T254">______________</text:span></text:p>
      <text:p text:style-name="Normal"/>
      <text:p text:style-name="P255"/>
      <text:soft-page-break/>
      <text:p text:style-name="P256">Molėtų rajono savivaldybės leidimų</text:p>
      <text:p text:style-name="P257"><text:span text:style-name="T258">p</text:span><text:span text:style-name="T259">rekiauti</text:span><text:span text:style-name="T260"><text:s/>ar teikti paslaugas viešosiose</text:span></text:p>
      <text:p text:style-name="P261"><text:span text:style-name="T262">vietose išdavimo tvarkos aprašo</text:span></text:p>
      <text:p text:style-name="P263"><text:span text:style-name="T264">1</text:span><text:span text:style-name="T265"><text:s/>priedas</text:span></text:p>
      <text:p text:style-name="P266"/>
      <text:p text:style-name="P267"><text:span text:style-name="T268">MOLĖTŲ RAJONO SAVIVALDYBĖS ADMINISTRACIJA</text:span></text:p>
      <text:p text:style-name="P269"/>
      <text:p text:style-name="P270">L E I D I M A S<text:s/></text:p>
      <text:p text:style-name="P271">PREKIAUTI AR TEIKTI PASLAUGAS VIEŠOSIOSE VIETOSE</text:p>
      <text:p text:style-name="P272"/>
      <text:p text:style-name="P273">20___ - ___ - ____ Nr.</text:p>
      <text:p text:style-name="P274"/>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Juridinio asmens pavadinimas, kodas, buveinė (fizinio asmens - vardas, pavardė, adresas)</text:p>
            <text:p text:style-name="P283"/>
          </table:table-cell>
          <table:table-cell table:style-name="TableCell284">
            <text:p text:style-name="P285"/>
          </table:table-cell>
        </table:table-row>
        <table:table-row table:style-name="TableRow286">
          <table:table-cell table:style-name="TableCell287">
            <text:p text:style-name="P288">Dokumento, suteikiančio teisę prekiauti ar teikti paslaugas, pavadinimas, data, numeris</text:p>
            <text:p text:style-name="P289"/>
          </table:table-cell>
          <table:table-cell table:style-name="TableCell290">
            <text:p text:style-name="P291"/>
          </table:table-cell>
        </table:table-row>
        <table:table-row table:style-name="TableRow292">
          <table:table-cell table:style-name="TableCell293">
            <text:p text:style-name="P294">Prekybos ar paslaugos teikimo vieta, vienkartiniuose leidimuose – masinio renginio pavadinimas, vieta</text:p>
          </table:table-cell>
          <table:table-cell table:style-name="TableCell295">
            <text:p text:style-name="P296"/>
          </table:table-cell>
        </table:table-row>
        <table:table-row table:style-name="TableRow297">
          <table:table-cell table:style-name="TableCell298">
            <text:p text:style-name="P299">Prekybos ar paslaugos teikimo būdas</text:p>
            <text:p text:style-name="Normal"><text:span text:style-name="T300">(</text:span><text:span text:style-name="T301">nuo (iš) laikinųjų prekybos įrenginių, kioskų, paviljonų, prekybai pritaikytų automobilių ar priekabų, lauko kavinių ir kt.)</text:span></text:p>
          </table:table-cell>
          <table:table-cell table:style-name="TableCell302">
            <text:p text:style-name="P303"/>
          </table:table-cell>
        </table:table-row>
        <table:table-row table:style-name="TableRow304">
          <table:table-cell table:style-name="TableCell305">
            <text:p text:style-name="P306">Prekių asortimentas (paslaugos rūšis)<text:s/></text:p>
            <text:p text:style-name="P307"/>
            <text:p text:style-name="P308"/>
          </table:table-cell>
          <table:table-cell table:style-name="TableCell309">
            <text:p text:style-name="P310"/>
          </table:table-cell>
        </table:table-row>
        <table:table-row table:style-name="TableRow311">
          <table:table-cell table:style-name="TableCell312">
            <text:p text:style-name="P313">Prekybos ar paslaugos teikimo plotas<text:s/></text:p>
            <text:p text:style-name="P314"/>
          </table:table-cell>
          <table:table-cell table:style-name="TableCell315">
            <text:p text:style-name="P316"/>
          </table:table-cell>
        </table:table-row>
        <table:table-row table:style-name="TableRow317">
          <table:table-cell table:style-name="TableCell318">
            <text:p text:style-name="P319">Prekybos ar paslaugos teikimo darbo laikas</text:p>
            <text:p text:style-name="P320"/>
          </table:table-cell>
          <table:table-cell table:style-name="TableCell321">
            <text:p text:style-name="P322"/>
          </table:table-cell>
        </table:table-row>
        <table:table-row table:style-name="TableRow323">
          <table:table-cell table:style-name="TableCell324">
            <text:p text:style-name="P325">Leidimo galiojimo trukmė</text:p>
            <text:p text:style-name="P326"/>
          </table:table-cell>
          <table:table-cell table:style-name="TableCell327">
            <text:p text:style-name="P328"/>
          </table:table-cell>
        </table:table-row>
      </table:table>
      <text:p text:style-name="P329"/>
      <text:p text:style-name="P330"/>
      <text:p text:style-name="P331"/>
      <text:p text:style-name="Normal"><text:span text:style-name="T332">________________________ <text:s text:c="19"/>________________ <text:s text:c="17"/>____________________ <text:s text:c="12"/>(</text:span><text:span text:style-name="T333">Leidimą išdavusio asmens pareigos</text:span><text:span text:style-name="T334">)</text:span><text:span text:style-name="T335"><text:tab/></text:span><text:span text:style-name="T336"><text:tab/></text:span><text:span text:style-name="T337"><text:tab/></text:span><text:span text:style-name="T338"><text:tab/></text:span><text:span text:style-name="T339">(parašas)</text:span><text:span text:style-name="T340"><text:tab/></text:span><text:span text:style-name="T341"><text:tab/></text:span><text:span text:style-name="T342"><text:tab/></text:span><text:span text:style-name="T343"><text:tab/>(vardas, pavardė)</text:span></text:p>
      <text:p text:style-name="P344"/>
      <text:p text:style-name="P345">A. V.</text:p>
      <text:p text:style-name="Normal"/>
      <text:p text:style-name="P346"/>
      <text:p text:style-name="P347"/>
      <text:p text:style-name="P348"/>
      <text:p text:style-name="Normal"/>
      <text:p text:style-name="P349"/>
      <text:soft-page-break/>
      <text:p text:style-name="P350"><text:span text:style-name="T351">Molėtų rajono savivaldybės leidimų p</text:span><text:span text:style-name="T352">rekiauti ar teikti paslaugas viešosiose vietose išdavimo tvarkos aprašo</text:span></text:p>
      <text:p text:style-name="P353"><text:span text:style-name="T354">2</text:span><text:span text:style-name="T355"><text:s/>priedas</text:span></text:p>
      <text:p text:style-name="P356">_____________________________________________________________________________________</text:p>
      <text:p text:style-name="P357">(Juridinio asmens pavadinimas, buveinė, kodas, telefono Nr., el. paštas)</text:p>
      <text:p text:style-name="P358">_____________________________________________________________________________________</text:p>
      <text:p text:style-name="P359">(Fizinio asmens vardas, pavardė, adresas, telefono Nr., el. paštas)</text:p>
      <text:p text:style-name="P360"/>
      <text:p text:style-name="P361">Molėtų rajono savivaldybės administracijos</text:p>
      <text:p text:style-name="Normal"><text:span text:style-name="T362">Žemės ūkio skyriui</text:span></text:p>
      <text:p text:style-name="P363"/>
      <text:p text:style-name="P364">P R A Š Y M A S</text:p>
      <text:p text:style-name="P365">gauti leidimą prekiauti (teikti paslaugas) Molėtų rajono savivaldybės viešojoje vietoje</text:p>
      <text:p text:style-name="P366"/>
      <text:p text:style-name="P367">20___ m. ______________ d.</text:p>
      <text:p text:style-name="P368">Molėtai</text:p>
      <text:p text:style-name="P369"/>
      <text:p text:style-name="P370">Prašau išduoti leidimą prekiauti (teikti paslaugas) Molėtų rajono savivaldybės viešojoje vietoje, esančioje:________________________________________________________________________</text:p>
      <text:p text:style-name="P371">(vietos adresas, masinio renginio pavadinima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text:span text:style-name="T381"></text:span><text:span text:style-name="T382"><text:s/>nuo laikinojo prekybos įrenginio, plotas <text:s/>______kv. m.<text:s/></text:span></text:p>
          </table:table-cell>
        </table:table-row>
        <table:table-row table:style-name="TableRow383">
          <table:table-cell table:style-name="TableCell384">
            <text:p text:style-name="P385">Prekybos (paslaugų teikimo) būdas (pažymėti)</text:p>
          </table:table-cell>
          <table:table-cell table:style-name="TableCell386">
            <text:p text:style-name="Normal"><text:span text:style-name="T387"></text:span><text:span text:style-name="T388"><text:s/>iš kiosko<text:s/></text:span><text:span text:style-name="T389"></text:span><text:span text:style-name="T390"><text:s/>iš paviljono<text:s/></text:span></text:p>
            <text:p text:style-name="Normal"><text:span text:style-name="T391"></text:span><text:span text:style-name="T392"><text:s/>iš prekybai pritaikyto automobilio (valst. Nr.) ____ <text:s text:c="3"/>_____</text:span></text:p>
          </table:table-cell>
        </table:table-row>
        <table:table-row table:style-name="TableRow393">
          <table:table-cell table:style-name="TableCell394">
            <text:p text:style-name="P395"/>
          </table:table-cell>
          <table:table-cell table:style-name="TableCell396">
            <text:p text:style-name="Normal"><text:span text:style-name="T397"></text:span><text:span text:style-name="T398"><text:s/>lauko kavinėje, plotas ________kv. m<text:s/></text:span></text:p>
          </table:table-cell>
        </table:table-row>
        <table:table-row table:style-name="TableRow399">
          <table:table-cell table:style-name="TableCell400">
            <text:p text:style-name="P401"/>
          </table:table-cell>
          <table:table-cell table:style-name="TableCell402">
            <text:p text:style-name="P403"><text:span text:style-name="T404"></text:span><text:span text:style-name="T405"><text:s/>laisvalaikio, nuomos, ir kt. paslaugos, plotas _______kv. m</text:span></text:p>
          </table:table-cell>
        </table:table-row>
        <table:table-row table:style-name="TableRow406">
          <table:table-cell table:style-name="TableCell407">
            <text:p text:style-name="P408">Prekių asortimentas ar teikiamų paslaugų rūšis</text:p>
            <text:p text:style-name="P409">(pažymėti)</text:p>
            <text:p text:style-name="P410"/>
            <text:p text:style-name="P411"/>
          </table:table-cell>
          <table:table-cell table:style-name="TableCell412">
            <text:p text:style-name="P413"><text:span text:style-name="T414"></text:span><text:span text:style-name="T415"><text:s/>savo žemėje išaugintos daržovės, vaisiai, gėlės</text:span></text:p>
            <text:p text:style-name="P416"><text:span text:style-name="T417"></text:span><text:span text:style-name="T418"><text:s/>gėlių puokštės, krepšeliai<text:s/></text:span><text:span text:style-name="T419"></text:span><text:span text:style-name="T420"><text:s/>gėlės<text:s/></text:span><text:span text:style-name="T421"></text:span><text:span text:style-name="T422"><text:s/>žvakės<text:s/></text:span></text:p>
            <text:p text:style-name="P423"><text:span text:style-name="T424"></text:span><text:span text:style-name="T425"><text:s/>duona ir jos gaminiai<text:s/></text:span><text:span text:style-name="T426"></text:span><text:span text:style-name="T427"><text:s/>mėsa ir jos gaminiai<text:s/></text:span></text:p>
            <text:p text:style-name="P428"><text:span text:style-name="T429"></text:span><text:span text:style-name="T430"><text:s/>pienas ir jo gaminiai<text:s/></text:span><text:span text:style-name="T431"></text:span><text:span text:style-name="T432">fasuoti maisto produktai</text:span></text:p>
            <text:p text:style-name="P433"><text:span text:style-name="T434"></text:span><text:span text:style-name="T435">viešojo maitinimo paslaugos</text:span></text:p>
            <text:p text:style-name="P436"><text:span text:style-name="T437"></text:span><text:span text:style-name="T438"><text:s/>ledai<text:s/></text:span><text:span text:style-name="T439"></text:span><text:span text:style-name="T440"><text:s/>knygos<text:s/></text:span><text:span text:style-name="T441"></text:span><text:span text:style-name="T442"><text:s/>rankdarbiai, tautodailės ar dailės dirbiniai</text:span></text:p>
            <text:p text:style-name="P443"><text:span text:style-name="T444"></text:span><text:span text:style-name="T445"><text:s/>suvenyrai<text:s/></text:span><text:span text:style-name="T446"></text:span><text:span text:style-name="T447"><text:s/>žaislai</text:span></text:p>
            <text:p text:style-name="P448"><text:span text:style-name="T449"></text:span><text:span text:style-name="T450"><text:s/>kita (pažymėti) ____________________________________</text:span></text:p>
          </table:table-cell>
        </table:table-row>
      </table:table>
      <text:p text:style-name="P451">Darbo laikas <text:s text:c="27"/>nuo <text:s text:c="10"/>val. iki <text:s text:c="6"/>val.<text:s/></text:p>
      <text:p text:style-name="Normal"><text:span text:style-name="T452">Veiklos laikotarpis nuo 20 <text:s text:c="6"/>m. <text:s text:c="28"/>d. iki <text:s text:c="6"/>20 <text:s text:c="6"/>m. <text:s text:c="24"/>d. <text:s text:c="4"/></text:span></text:p>
      <text:p text:style-name="P453">Verslo liudijimo ar kito dokumento, suteikiančio teisę vykdyti veiklą, Nr. <text:s text:c="5"/>išdavimo data_______<text:s/></text:p>
      <text:p text:style-name="P454"><text:span text:style-name="T455">______________</text:span></text:p>
      <text:p text:style-name="Normal"><text:span text:style-name="T456">Veiklos rūšis (prekyba ir t.t.)</text:span><text:span text:style-name="T457">________________________________</text:span><text:span text:style-name="T458">________________________</text:span><text:span text:style-name="T459"><text:s text:c="2"/></text:span></text:p>
      <text:p text:style-name="P460"/>
      <text:p text:style-name="P461">Maisto tvarkymo subjekto patvirtinimo pažymėjimo Nr. <text:s text:c="12"/>,<text:s/></text:p>
      <text:p text:style-name="Normal"><text:span text:style-name="T462">išdavimo data<text:s/></text:span><text:span text:style-name="T463">________________________________________</text:span></text:p>
      <text:p text:style-name="P464">(jeigu prekiauti ar teikti paslaugas teisės aktų nustatyta tvarka jis yra privalomas)</text:p>
      <text:p text:style-name="P465">PRIDEDAMA: <text:s/>1.____________________________________________________, ______lapų; <text:s text:c="3"/></text:p>
      <text:p text:style-name="P466">2.____________________________________________________, ______lapų; <text:s text:c="3"/><text:tab/><text:tab/><text:s text:c="28"/>3.____________________________________________________, ______ lapų.</text:p>
      <text:p text:style-name="P467"/>
      <text:p text:style-name="P468"/>
      <text:p text:style-name="P469">______________________ <text:s text:c="30"/><text:tab/><text:s text:c="7"/>______________________________<text:s/></text:p>
      <text:p text:style-name="P470">(parašas) <text:s text:c="45"/><text:tab/><text:tab/><text:tab/><text:tab/>(vardas, pavardė)</text:p>
      <text:p text:style-name="Normal"/>
      <text:p text:style-name="Normal">Masinio renginio organizatoriaus sutikimas _________________________</text:p>
      <text:p text:style-name="P471">(<text:span text:style-name="T472">vardas, pavardė, parašas)</text:span></text:p>
      <text:p text:style-name="P473"><text:span text:style-name="T474">A.</text:span><text:span text:style-name="T475"><text:tab/></text:span>V.<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 User</dc:creator>
    <meta:creation-date>2015-11-13T06:40:00Z</meta:creation-date>
    <dc:date>2015-11-13T06:40:00Z</dc:date>
    <meta:print-date>2015-05-08T05:35:00Z</meta:print-date>
    <meta:template xlink:href="Normal" xlink:type="simple"/>
    <meta:editing-cycles>2</meta:editing-cycles>
    <meta:editing-duration>PT0S</meta:editing-duration>
    <meta:document-statistic meta:page-count="7" meta:paragraph-count="294" meta:word-count="1770" meta:character-count="14154" meta:row-count="745" meta:non-whitespace-character-count="12678"/>
  </office:meta>
</office:document-meta>
</file>