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letter-spacing="0.0416in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2">TAURAGĖS RAJONO SAVIVALDYBĖS TARYBA</text:p>
      <text:p text:style-name="P13"/>
      <text:p text:style-name="P14"><text:span text:style-name="T15">SPRENDIMAS</text:span><text:span text:style-name="T16"><text:s/></text:span></text:p>
      <text:p text:style-name="P17">DĖL TAURAGĖS RAJONO SAVIVALDYBĖS TARYBOS 2018 M. <text:s/>SAUSIO 31 D. SPRENDIMO <text:s/>NR. 1-14 „DĖL 2018 METŲ TAURAGĖS RAJONO SAVIVALDYBĖS BIUDŽETO PATVIRTINIMO“ PAKEITIMO</text:p>
      <text:p text:style-name="P18"/>
      <text:p text:style-name="P19">2018 m. spalio 10 d. Nr. 1-347<text:s/></text:p>
      <text:p text:style-name="P20">Tauragė</text:p>
      <text:p text:style-name="P21"/>
      <text:p text:style-name="P22"/>
      <text:p text:style-name="P23"><text:span text:style-name="T24">Vadovaudamasi Lietuvos Respublikos vietos savivaldos įstatymo 18 straipsnio 1 dalimi,<text:s/></text:span><text:span text:style-name="T25"><text:s/>Lietuvos Respublikos socialinės apsaugos ir darbo ministro 2018 m. rugpjūčio 31 d. įsakymu Nr. A1-454 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, Lietuvos Respublikos ūkio ministro 2018 m. rugpjūčio 27 d. įsakymu Nr. 4-546 „Dėl finansavimo infrastruktūrai iki investuotojui suteikto sklypo ribų įrengti ir (ar) sutvarkyti skyrimo Tauragės rajono savivaldybės administracijos projektui dotacijos skyrimo”, atsižvelgdama</text:span><text:span text:style-name="T26"><text:s/></text:span><text:span text:style-name="T27">į asignavimų valdytojų pateiktus</text:span><text:span text:style-name="T28"><text:s/>prašymus, Tauragės rajono savivaldybės <text:s/>taryba <text:s/></text:span><text:span text:style-name="T29">nusprendži</text:span><text:span text:style-name="T30">a:<text:s/></text:span></text:p>
      <text:p text:style-name="P31"><text:span text:style-name="T32">1</text:span><text:span text:style-name="T33">. Pakeisti 2018 metų biudžeto pajamas ir išlaidas, patvirtintas Tauragės rajono savivaldybės tarybos 2018 m. sausio 31 d. sprendimu Nr. 1-14 „Dėl 2018 metų Tauragės rajono savivaldybės biudžeto patvirtinimo“ (1, 1.1, 2.1, 2.2, 2.3, 2.4, 2.5, 2.6, 2.7 priedus).</text:span></text:p>
      <text:p text:style-name="P34"><text:span text:style-name="T35">2</text:span><text:span text:style-name="T36">. Paskelbti šį sprendimą Teisės aktų registre ir Tauragės rajono savivaldybės interneto svetainėje.</text:span><text:span text:style-name="T37"><text:s/></text:span></text:p>
      <text:p text:style-name="P38"/>
      <text:p text:style-name="P39"/>
      <text:p text:style-name="P40"/>
      <text:p text:style-name="P41">Tarybos narė,<text:tab/><text:s/>Iveta Skurvydienė</text:p>
      <text:p text:style-name="P42"><text:span text:style-name="T43">atliekanti savivaldybės tarybos posėdžio pirmininko pareig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10-12T09:21:00Z</meta:creation-date>
    <dc:date>2018-10-12T09:21:00Z</dc:date>
    <meta:print-date>2018-08-24T07:2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10" meta:character-count="1531" meta:row-count="34" meta:non-whitespace-character-count="1341"/>
  </office:meta>
</office:document-meta>
</file>