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paragraph-properties fo:text-align="center"/>
      <style:text-properties style:font-style-complex="italic" fo:font-size="11pt" style:font-size-asian="11pt"/>
    </style:style>
    <style:style style:name="P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fo:background-color="#FFFFFF"/>
      <style:text-properties fo:font-weight="bold" style:font-weight-asian="bold" fo:color="#000000" fo:letter-spacing="-0.0062in" style:font-size-complex="12pt" style:language-asian="lt" style:country-asian="LT"/>
    </style:style>
    <style:style style:name="P7" style:parent-style-name="Normal" style:family="paragraph">
      <style:paragraph-properties fo:widows="0" fo:orphans="0" fo:text-align="center" fo:background-color="#FFFFFF">
        <style:tab-stops>
          <style:tab-stop style:type="left" style:position="0.3937in"/>
        </style:tab-stops>
      </style:paragraph-properties>
    </style:style>
    <style:style style:name="T8" style:parent-style-name="DefaultParagraphFont" style:family="text">
      <style:text-properties fo:font-weight="bold" style:font-weight-asian="bold" style:font-size-complex="12pt" fo:background-color="#FFFFFF"/>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fo:color="#000000" style:font-size-complex="12p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ab-stops>
          <style:tab-stop style:type="left" style:position="0.3937in"/>
          <style:tab-stop style:type="left" style:position="0.7875in"/>
          <style:tab-stop style:type="left" style:position="0.8861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color="#000000" fo:font-size="13.5pt" style:font-size-asian="13.5pt" style:font-size-complex="13.5pt"/>
    </style:style>
    <style:style style:name="P21" style:parent-style-name="Normal" style:family="paragraph">
      <style:paragraph-properties fo:text-align="center">
        <style:tab-stops>
          <style:tab-stop style:type="left" style:position="0.7875in"/>
        </style:tab-stops>
      </style:paragraph-properties>
      <style:text-properties fo:color="#000000" fo:font-size="13.5pt" style:font-size-asian="13.5pt" style:font-size-complex="13.5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 LIETUVOS RESPUBLIKOS SVEIKATOS APSAUGOS MINISTRO<text:s/></text:span><text:span text:style-name="T9">2019 M. SAUSIO 17 D. ĮSAKYMO NR. V-68 „</text:span><text:span text:style-name="T10">DĖL<text:s/></text:span><text:span text:style-name="T11">MOBILIŲJŲ AMBULATORINIŲ<text:s/></text:span><text:span text:style-name="T12">ODONTOLOGINĖS PRIEŽIŪROS (PAGALBOS) PASLAUGŲ TEIKIMO REIKALAVIMŲ APRAŠO PATVIRTINIMO</text:span><text:span text:style-name="T13">“</text:span><text:span text:style-name="T14"><text:s/>PAKEITIMO</text:span></text:p>
      <text:p text:style-name="P15"/>
      <text:p text:style-name="P16"><text:span text:style-name="T17">2024 m. liepos 31 d. Nr.<text:s/></text:span><text:span text:style-name="T18">V-782</text:span></text:p>
      <text:p text:style-name="P19">Vilnius</text:p>
      <text:p text:style-name="P20"/>
      <text:p text:style-name="P21"/>
      <text:p text:style-name="P22"><text:span text:style-name="T23">P a k e i č i u<text:s/></text:span><text:span text:style-name="T24">Mobiliųjų ambulatorinių odontologinės priežiūros (pagalbos) paslaugų teikimo reikalavimų aprašą</text:span><text:span text:style-name="T25">, patvirtintą Lietuvos Respublikos sveikatos apsaugos ministro 2019 m. sausio 17 d. įsakymu Nr. V-68 „</text:span><text:span text:style-name="T26">Dėl Mobiliųjų ambulatorinių odontologinės priežiūros (pagalbos) paslaugų teikimo reikalavimų aprašo patvirtinimo</text:span><text:span text:style-name="T27">“, ir 4 punktą išdėstau taip:</text:span></text:p>
      <text:p text:style-name="P28"><text:span text:style-name="T29">„</text:span><text:span text:style-name="T30">4</text:span><text:span text:style-name="T31">. Paslaugas teikia  asmens sveikatos priežiūros įstaigos, turinčios asmens sveikatos priežiūros veiklos licenciją, suteikiančią teisę teikti pirminės odontologinės asmens sveikatos priežiūros (pagalbos) paslaugas, ir sudariusios sutartį su teritorine ligonių kasa dėl šių paslaugų apmokėjimo Privalomojo sveikatos draudimo fondo biudžeto lėšomis</text:span><text:span text:style-name="T32">“.</text:span><text:s/></text:p>
      <text:p text:style-name="Normal"/>
      <text:p text:style-name="Normal"/>
      <text:p text:style-name="Normal"/>
      <text:soft-page-break/>
      <text:p text:style-name="P33">Laikinai einantis sveikatos apsaugos ministro pareig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08-01T08:47:00Z</meta:creation-date>
    <dc:date>2024-08-01T08:47:00Z</dc:date>
    <meta:template xlink:href="Normal.dotm" xlink:type="simple"/>
    <meta:editing-cycles>2</meta:editing-cycles>
    <meta:editing-duration>PT0S</meta:editing-duration>
    <meta:document-statistic meta:page-count="2" meta:paragraph-count="26" meta:word-count="146" meta:character-count="1086" meta:row-count="56" meta:non-whitespace-character-count="966"/>
  </office:meta>
</office:document-meta>
</file>