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/>
    </style:style>
    <style:style style:name="P37" style:parent-style-name="Normal" style:family="paragraph">
      <style:paragraph-properties style:punctuation-wrap="simple"/>
    </style:style>
    <style:style style:name="P38" style:parent-style-name="Normal" style:family="paragraph">
      <style:paragraph-properties style:punctuation-wrap="simple"/>
    </style:style>
    <style:style style:name="P39" style:parent-style-name="Normal" style:family="paragraph">
      <style:paragraph-properties style:punctuation-wrap="simple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4">ŠAKIŲ RAJONO SAVIVALDYBĖS TARYBA</text:p>
      <text:p text:style-name="P5"/>
      <text:p text:style-name="P6">SPRENDIMAS</text:p>
      <text:p text:style-name="P7"><text:span text:style-name="T8">DĖL KRIŪKŲ MOKYKLOS-DAUGIAFUNKCIO CENTRO VIDAUS STRUKTŪROS PERTVARKOS</text:span></text:p>
      <text:p text:style-name="P9"/>
      <text:p text:style-name="P10">2019 m. sausio 18 d. Nr. T-27</text:p>
      <text:p text:style-name="P11">Šakiai</text:p>
      <text:p text:style-name="P12"/>
      <text:p text:style-name="P13"/>
      <text:p text:style-name="P14"><text:span text:style-name="T15">Vadovaudamasi</text:span><text:span text:style-name="T16"><text:s/>Lietuvos Respublikos švietimo įstatymo 44 straipsnio 2 dalimi, rajono švietimo įstaigų tinklo pertvarkos bendruoju planu, patvirtintu rajono savivaldybės tarybos 2016 m. kovo 18 d. sprendimu Nr. T-92 „Dėl rajono savivaldybės švietimo įstaigų tinklo pertvarkos 2016-2020 metų bendrojo plano tvirtinimo“ (su vėlesniu rajono savivaldybės tarybos 2017 m. vasario 24 d. sprendimu Nr. T-36, 2018 m. vasario 21 d. sprendimu Nr. T-62, 2019 m. sausio 18 d. sprendimu Nr. T-26)</text:span><text:span text:style-name="T17">, Šakių rajono savivaldybės taryba<text:s/></text:span><text:span text:style-name="T18">nusprendžia:</text:span></text:p>
      <text:p text:style-name="P19"><text:span text:style-name="T20">1</text:span><text:span text:style-name="T21">. Ne vėliau nei iki 2019 m. rugpjūčio 31 d. pertvarkyti Kriūkų mokyklos-daugiafunkcio centro vidaus struktūrą, uždarant ikimokyklinio ugdymo skyrių „Pušelė“.<text:s/></text:span></text:p>
      <text:p text:style-name="P22"><text:span text:style-name="T23">2</text:span><text:span text:style-name="T24">. Įpareigoti Kriūkų mokyklos-daugiafunkcio centro direktorę:<text:s/></text:span></text:p>
      <text:p text:style-name="P25"><text:span text:style-name="T26">2.1</text:span><text:span text:style-name="T27">. raštu pranešti visiems ikimokyklinio ugdymo skyriaus „Pušelė“ vaikų tėvams (globėjams, rūpintojams) apie įstaigos vidaus struktūros pertvarką;</text:span></text:p>
      <text:p text:style-name="P28"><text:span text:style-name="T29">2.2</text:span><text:span text:style-name="T30">. įspėti atleidžiamus darbuotojus ir su jais atsiskaityti įstatymų numatyta tvarka ir terminais;</text:span></text:p>
      <text:p text:style-name="P31"><text:span text:style-name="T32">2.3</text:span><text:span text:style-name="T33">. iki 2019 m. birželio 10 d. parengti naują Šakių rajono Kriūkų mokyklos-daugiafunkcio centro nuostatų redakciją ir pateikti tvirtinti rajono savivaldybės tarybai.</text:span></text:p>
      <text:p text:style-name="P34"><text:span text:style-name="T35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6pt" style:font-size-asian="6pt" style:font-size-complex="6pt" fo:language="de" fo:country="DE"/>
    </style:style>
  </office:automatic-styles>
  <office:master-styles>
    <style:master-page style:name="MP0" style:page-layout-name="PL0">
      <style:footer>
        <text:p text:style-name="P2">D:\dokumentai\2018\Sprendimai\darbui\3sp42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libuser</dc:creator>
    <meta:creation-date>2019-01-23T13:50:00Z</meta:creation-date>
    <dc:date>2019-01-23T13:50:00Z</dc:date>
    <meta:print-date>2018-03-12T08:0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23" meta:character-count="1667" meta:row-count="63" meta:non-whitespace-character-count="1469"/>
  </office:meta>
</office:document-meta>
</file>