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375in"/>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keep-with-next="always" fo:text-align="center"/>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75in"/>
      <style:text-properties fo:font-size="8pt" style:font-size-asian="8pt"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fo:letter-spacing="-0.0013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text-indent="0.5909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5284in"/>
        </style:tab-stops>
      </style:paragraph-properties>
      <style:text-properties style:font-size-complex="12pt"/>
    </style:style>
    <style:style style:name="P54" style:parent-style-name="Normal" style:family="paragraph">
      <style:paragraph-properties>
        <style:tab-stops>
          <style:tab-stop style:type="left" style:position="1.1875in"/>
        </style:tab-stops>
      </style:paragraph-properties>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P6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text:s/></text:p>
      <text:p text:style-name="P5">ADMINISTRACIJOS DIREKTORIUS</text:p>
      <text:p text:style-name="P6"/>
      <text:p text:style-name="P7">ĮSAKYMAS</text:p>
      <text:p text:style-name="P8">DĖL ŠIRVINTŲ RAJONO SAVIVALDYBĖS ADMINISTRACIJOS DIREKTORIAUS</text:p>
      <text:p text:style-name="P9">2021 M. BIRŽELIO 2 D. ĮSAKYMO NR. 9-477 „DĖL DARBO ORGANIZAVIMO ŠIRVINTŲ RAJONO SAVIVALDYBĖS ADMINISTRACIJOJE SĄLYGŲ“</text:p>
      <text:p text:style-name="P10">DALINIO PAKEITIMO</text:p>
      <text:p text:style-name="P11"/>
      <text:p text:style-name="P12"><text:span text:style-name="T13">2021 m. birželio 10 d. Nr.<text:s/></text:span>9-496</text:p>
      <text:p text:style-name="P14">Širvintos</text:p>
      <text:p text:style-name="P15"/>
      <text:p text:style-name="P16"><text:span text:style-name="T17">Vadovaudamasi</text:span><text:span text:style-name="T18"><text:s/>Lietuvos Respublikos vietos savivaldos įstatymo 18 straipsnio 1 dalimi,<text:s/></text:span><text:span text:style-name="T19">Lietuvos Respublikos sveikatos apsaugos ministro, valstybės lygio ekstremaliosios situacijos valstybės operacijų vadovo<text:s/></text:span><text:span text:style-name="T20">2021 m. birželio 3 d.<text:s/></text:span><text:span text:style-name="T21">sprendimu<text:s/></text:span><text:span text:style-name="T22">Nr. V-1294 „Dėl Lietuvos Respublikos sveikatos apsaugos ministro, valstybės lygio ekstremaliosios situacijos valstybės operacijų vadovo 2020 m. birželio 16 d. sprendimo Nr. V-1471 „Dėl valstybės ir savivaldybių institucijų, įstaigų, valstybės ir savivaldybių valdomų įmonių bei privataus sektoriaus darbo organizavimo būtinų sąlygų“ pakeitimo“:</text:span></text:p>
      <text:p text:style-name="P23"><text:span text:style-name="T24">1</text:span><text:span text:style-name="T25">. P a k e i č i u <text:s/></text:span><text:span text:style-name="T26">Širvintų rajono savivaldybės administracijos direktoriaus 2021 m. birželio 2 d. įsakymą Nr. 9-477 „Dėl darbo organizavimo Širvintų rajono savivaldybės administracijoje sąlygų“ (toliau – Įsakymas):</text:span></text:p>
      <text:p text:style-name="P27"><text:span text:style-name="T28">1.1</text:span><text:span text:style-name="T29">. Pripažįstu netekusiu galios Įsakymo 1.7 papunktį.</text:span></text:p>
      <text:p text:style-name="P30"><text:span text:style-name="T31">1.2</text:span><text:span text:style-name="T32">. Pakeičiu Įsakymo 4 punktą ir išdėstau jį taip:</text:span></text:p>
      <text:p text:style-name="P33"><text:span text:style-name="T34">„</text:span><text:span text:style-name="T35">4</text:span><text:span text:style-name="T36">.<text:s/></text:span><text:span text:style-name="T37">D r a u d ž i u dirbti Administracijos<text:s/></text:span><text:span text:style-name="T38">valstybės tarnautojams ir darbuotojams, dirbantiems pagal darbo sutartį,<text:s/></text:span><text:span text:style-name="T39">kuriems privaloma izoliacija, izoliacijos laikotarpiu, išskyrus tuos, kurie dirba nuotoliniu būdu arba kitais teisės aktuose numatytais atvejais.“.</text:span></text:p>
      <text:p text:style-name="P40"><text:span text:style-name="T41">1.3</text:span><text:span text:style-name="T42">. Pakeičiu Įsakymo 6.2 papunktį ir išdėstau jį taip:</text:span></text:p>
      <text:p text:style-name="P43"><text:span text:style-name="T44">„</text:span><text:span text:style-name="T45">6.2</text:span><text:span text:style-name="T46">. kai darbo vietose (kabinetuose) dirba tik darbuotojai, atitinkantys Lietuvos Respublikos Vyriausybės 2020 m. lapkričio 4 d. nutarimo Nr. 1226 „Dėl karantino Lietuvos Respublikos teritorijoje paskelbimo“ (toliau – Nutarimas) 18 punkte nustatytus kriterijus (įvertinus individualią riziką kaukes dėvėti rekomenduojama);“.</text:span></text:p>
      <text:p text:style-name="P47"><text:span text:style-name="T48">2</text:span><text:span text:style-name="T49">. P a v e d u <text:s/>Širvintų rajono savivaldybės administracijos<text:s/></text:span><text:span text:style-name="T50">Bendrajam skyriui su šiuo įsakymu supažindinti valstybės tarnautojus ir darbuotojus, dirbančius pagal darbo sutartį, per dokumentų valdymo sistemą „Kontora“ ir paskelbti šį įsakymą Širvintų rajono savivaldybės interneto svetainėje bei Teisės aktų registre.</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P53">Administracijos direktorė<text:tab/>Ingrida Baltušytė-Četrauskienė</text:p>
      <text:p text:style-name="P54"/>
      <text:p text:style-name="P55"/>
      <text:p text:style-name="P56">SUDERINTA:</text:p>
      <text:p text:style-name="P57">Teisės, personalo ir civilinės metrikacijos skyriaus<text:s/></text:p>
      <text:p text:style-name="Normal"><text:span text:style-name="T58">vedėjas Justinas Kontrimavičius</text:span><text:span text:style-name="T59"><text: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06-10T11:08:00Z</meta:creation-date>
    <dc:date>2021-06-10T11:08:00Z</dc:date>
    <meta:print-date>2021-06-10T06:03:00Z</meta:print-date>
    <meta:template xlink:href="Normal.dotm" xlink:type="simple"/>
    <meta:editing-cycles>2</meta:editing-cycles>
    <meta:editing-duration>PT0S</meta:editing-duration>
    <meta:document-statistic meta:page-count="1" meta:paragraph-count="13" meta:word-count="307" meta:character-count="2486" meta:row-count="47" meta:non-whitespace-character-count="2192"/>
  </office:meta>
</office:document-meta>
</file>